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753cm" fo:margin-left="-0.496cm" table:align="left"/>
    </style:style>
    <style:style style:name="Таблица1.A" style:family="table-column">
      <style:table-column-properties style:column-width="2.925cm"/>
    </style:style>
    <style:style style:name="Таблица1.B" style:family="table-column">
      <style:table-column-properties style:column-width="6.934cm"/>
    </style:style>
    <style:style style:name="Таблица1.C" style:family="table-column">
      <style:table-column-properties style:column-width="16.89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653cm" style:use-optimal-row-height="false"/>
    </style:style>
    <style:style style:name="Таблица1.24" style:family="table-row">
      <style:table-row-properties style:min-row-height="0.633cm" style:use-optimal-row-height="false"/>
    </style:style>
    <style:style style:name="Таблица1.25" style:family="table-row">
      <style:table-row-properties style:min-row-height="4.708cm" style:use-optimal-row-height="false"/>
    </style:style>
    <style:style style:name="Таблица1.34" style:family="table-row">
      <style:table-row-properties style:min-row-height="0.741cm" style:use-optimal-row-height="false"/>
    </style:style>
    <style:style style:name="Таблица1.35" style:family="table-row">
      <style:table-row-properties style:min-row-height="0.584cm" style:use-optimal-row-height="false"/>
    </style:style>
    <style:style style:name="Таблица1.44" style:family="table-row">
      <style:table-row-properties style:min-row-height="0.691cm" style:use-optimal-row-height="false"/>
    </style:style>
    <style:style style:name="Таблица1.45" style:family="table-row">
      <style:table-row-properties style:min-row-height="1.817cm" style:use-optimal-row-height="false"/>
    </style:style>
    <style:style style:name="Таблица1.46" style:family="table-row">
      <style:table-row-properties style:min-row-height="0.647cm" style:use-optimal-row-height="false"/>
    </style:style>
    <style:style style:name="Таблица1.47" style:family="table-row">
      <style:table-row-properties style:min-row-height="0.561cm" style:use-optimal-row-height="false"/>
    </style:style>
    <style:style style:name="Таблица1.49" style:family="table-row">
      <style:table-row-properties style:min-row-height="0.998cm" style:use-optimal-row-height="false"/>
    </style:style>
    <style:style style:name="Таблица1.50" style:family="table-row">
      <style:table-row-properties style:min-row-height="0.704cm" style:use-optimal-row-height="false"/>
    </style:style>
    <style:style style:name="Таблица1.62" style:family="table-row">
      <style:table-row-properties style:min-row-height="0.755cm" style:use-optimal-row-height="false"/>
    </style:style>
    <style:style style:name="Таблица1.76" style:family="table-row">
      <style:table-row-properties style:min-row-height="0.836cm" style:use-optimal-row-height="false"/>
    </style:style>
    <style:style style:name="Таблица1.81" style:family="table-row">
      <style:table-row-properties style:min-row-height="0.591cm" style:use-optimal-row-height="false"/>
    </style:style>
    <style:style style:name="Таблица1.105" style:family="table-row">
      <style:table-row-properties style:min-row-height="0.515cm" style:use-optimal-row-height="false"/>
    </style:style>
    <style:style style:name="Таблица1.121" style:family="table-row">
      <style:table-row-properties style:min-row-height="0.676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420f8f"/>
    </style:style>
    <style:style style:name="P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420f8f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officeooo:rsid="001a0eb3" officeooo:paragraph-rsid="001a0eb3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0eb3" officeooo:paragraph-rsid="00420f8f"/>
    </style:style>
    <style:style style:name="P10" style:family="paragraph" style:parent-style-name="Standard">
      <style:text-properties officeooo:rsid="002c26ac" officeooo:paragraph-rsid="002c26ac"/>
    </style:style>
    <style:style style:name="P1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c26ac" officeooo:paragraph-rsid="00420f8f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officeooo:paragraph-rsid="00420f8f" style:font-name-complex="Times New Roman"/>
    </style:style>
    <style:style style:name="P13" style:family="paragraph" style:parent-style-name="Standard">
      <style:text-properties officeooo:rsid="00420f8f" officeooo:paragraph-rsid="00420f8f"/>
    </style:style>
    <style:style style:name="P14" style:family="paragraph" style:parent-style-name="Standard">
      <style:text-properties officeooo:rsid="0057f07e" officeooo:paragraph-rsid="0057f07e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text-properties officeooo:rsid="0060ea8d" officeooo:paragraph-rsid="0060ea8d" fo:background-color="transparent"/>
    </style:style>
    <style:style style:name="P17" style:family="paragraph" style:parent-style-name="Standard">
      <style:text-properties officeooo:rsid="0060b778" officeooo:paragraph-rsid="0060b778" fo:background-color="transparent"/>
    </style:style>
    <style:style style:name="P1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b778" officeooo:paragraph-rsid="0060b778" fo:background-color="transparent"/>
    </style:style>
    <style:style style:name="P19" style:family="paragraph" style:parent-style-name="Standard">
      <style:text-properties officeooo:rsid="004710fb" officeooo:paragraph-rsid="004710fb" fo:background-color="transparent"/>
    </style:style>
    <style:style style:name="P20" style:family="paragraph" style:parent-style-name="Standard">
      <style:paragraph-properties style:snap-to-layout-grid="false"/>
      <style:text-properties officeooo:rsid="004710fb" officeooo:paragraph-rsid="004710fb"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888b1" officeooo:paragraph-rsid="004888b1" fo:background-color="transparent"/>
    </style:style>
    <style:style style:name="P22" style:family="paragraph" style:parent-style-name="Standard">
      <style:text-properties officeooo:rsid="00701470" officeooo:paragraph-rsid="00701470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639987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7403a3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6564e0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39987" officeooo:paragraph-rsid="007444a3" fo:background-color="transparent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33f8e" officeooo:paragraph-rsid="00733f8e" fo:background-color="transparent"/>
    </style:style>
    <style:style style:name="P28" style:family="paragraph" style:parent-style-name="Standard">
      <style:paragraph-properties style:snap-to-layout-grid="false"/>
      <style:text-properties officeooo:rsid="00733f8e" officeooo:paragraph-rsid="00733f8e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426750" fo:background-color="transparent"/>
    </style:style>
    <style:style style:name="P3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6750" officeooo:paragraph-rsid="00733f8e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733f8e" fo:background-color="transparent"/>
    </style:style>
    <style:style style:name="P3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6750" officeooo:paragraph-rsid="007500c6" fo:background-color="transparent"/>
    </style:style>
    <style:style style:name="P3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b146f" officeooo:paragraph-rsid="00733f8e" fo:background-color="transparent"/>
    </style:style>
    <style:style style:name="P35" style:family="paragraph" style:parent-style-name="Standard">
      <style:text-properties officeooo:rsid="006b146f" officeooo:paragraph-rsid="006b146f" fo:background-color="transparent"/>
    </style:style>
    <style:style style:name="P36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39" style:family="paragraph" style:parent-style-name="Standard">
      <style:paragraph-properties style:snap-to-layout-grid="false"/>
      <style:text-properties fo:background-color="transparent"/>
    </style:style>
    <style:style style:name="P40" style:family="paragraph" style:parent-style-name="Standard">
      <style:text-properties officeooo:paragraph-rsid="0075d941" fo:background-color="transparent"/>
    </style:style>
    <style:style style:name="P41" style:family="paragraph" style:parent-style-name="Standard">
      <style:text-properties officeooo:rsid="007403a3" officeooo:paragraph-rsid="007403a3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403a3" officeooo:paragraph-rsid="007403a3"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f93c8" officeooo:paragraph-rsid="004f93c8" fo:background-color="transparent"/>
    </style:style>
    <style:style style:name="P44" style:family="paragraph" style:parent-style-name="Standard">
      <style:text-properties officeooo:rsid="004f93c8" officeooo:paragraph-rsid="004f93c8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6c72" officeooo:paragraph-rsid="00436c72" fo:background-color="transparent"/>
    </style:style>
    <style:style style:name="P46" style:family="paragraph" style:parent-style-name="Standard">
      <style:text-properties officeooo:rsid="00436c72" officeooo:paragraph-rsid="0075d941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4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564e0" officeooo:paragraph-rsid="006564e0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564e0" officeooo:paragraph-rsid="007444a3" fo:background-color="transparent"/>
    </style:style>
    <style:style style:name="P50" style:family="paragraph" style:parent-style-name="Standard">
      <style:paragraph-properties style:snap-to-layout-grid="false"/>
      <style:text-properties officeooo:rsid="007444a3" officeooo:paragraph-rsid="007444a3" fo:background-color="transparent"/>
    </style:style>
    <style:style style:name="P51" style:family="paragraph" style:parent-style-name="Standard">
      <style:text-properties officeooo:rsid="007444a3" officeooo:paragraph-rsid="007444a3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444a3" officeooo:paragraph-rsid="007444a3" fo:background-color="transparent"/>
    </style:style>
    <style:style style:name="P53" style:family="paragraph" style:parent-style-name="Standard">
      <style:paragraph-properties style:snap-to-layout-grid="false"/>
      <style:text-properties officeooo:rsid="00699183" officeooo:paragraph-rsid="00699183" fo:background-color="transparent"/>
    </style:style>
    <style:style style:name="P5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99183" officeooo:paragraph-rsid="00699183" fo:background-color="transparent"/>
    </style:style>
    <style:style style:name="P5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99183" officeooo:paragraph-rsid="00699183" fo:background-color="transparent"/>
    </style:style>
    <style:style style:name="P56" style:family="paragraph" style:parent-style-name="Standard">
      <style:text-properties officeooo:rsid="00699183" officeooo:paragraph-rsid="00699183" fo:background-color="transparent"/>
    </style:style>
    <style:style style:name="P5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e03cc" officeooo:paragraph-rsid="003e03cc" fo:background-color="transparent"/>
    </style:style>
    <style:style style:name="P59" style:family="paragraph" style:parent-style-name="Standard">
      <style:text-properties officeooo:rsid="003e03cc" officeooo:paragraph-rsid="003e03cc" fo:background-color="transparent"/>
    </style:style>
    <style:style style:name="P6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6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6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742d" officeooo:paragraph-rsid="0043742d" fo:background-color="transparent"/>
    </style:style>
    <style:style style:name="P6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3742d" officeooo:paragraph-rsid="007500c6" fo:background-color="transparent"/>
    </style:style>
    <style:style style:name="P64" style:family="paragraph" style:parent-style-name="Standard">
      <style:text-properties officeooo:rsid="0043742d" officeooo:paragraph-rsid="0043742d" fo:background-color="transparent"/>
    </style:style>
    <style:style style:name="P6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500c6" officeooo:paragraph-rsid="007500c6" fo:background-color="transparent"/>
    </style:style>
    <style:style style:name="P66" style:family="paragraph" style:parent-style-name="Standard">
      <style:paragraph-properties style:snap-to-layout-grid="false"/>
      <style:text-properties officeooo:rsid="007569ba" officeooo:paragraph-rsid="007569ba" fo:background-color="transparent"/>
    </style:style>
    <style:style style:name="P6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569ba" officeooo:paragraph-rsid="00733f8e" fo:background-color="transparent"/>
    </style:style>
    <style:style style:name="P68" style:family="paragraph" style:parent-style-name="Standard">
      <style:text-properties officeooo:rsid="001b7601" officeooo:paragraph-rsid="0075d941" fo:background-color="transparent"/>
    </style:style>
    <style:style style:name="P69" style:family="paragraph" style:parent-style-name="Standard">
      <style:text-properties officeooo:rsid="001b7601" officeooo:paragraph-rsid="001b7601" fo:background-color="transparent"/>
    </style:style>
    <style:style style:name="P7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7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7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5d941" officeooo:paragraph-rsid="0075d941" fo:background-color="transparent"/>
    </style:style>
    <style:style style:name="P73" style:family="paragraph" style:parent-style-name="Standard">
      <style:text-properties officeooo:rsid="0075d941" officeooo:paragraph-rsid="0075d941" fo:background-color="transparent"/>
    </style:style>
    <style:style style:name="P7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75" style:family="paragraph" style:parent-style-name="Standard">
      <style:paragraph-properties style:snap-to-layout-grid="false"/>
      <style:text-properties officeooo:rsid="00346c47" officeooo:paragraph-rsid="00346c47" fo:background-color="transparent"/>
    </style:style>
    <style:style style:name="P76" style:family="paragraph" style:parent-style-name="Standard">
      <style:text-properties officeooo:rsid="0077c0ed" officeooo:paragraph-rsid="0077c0ed" fo:background-color="transparent"/>
    </style:style>
    <style:style style:name="P7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7c0ed" officeooo:paragraph-rsid="0077c0ed" fo:background-color="transparent"/>
    </style:style>
    <style:style style:name="P7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7c0ed" officeooo:paragraph-rsid="0077c0ed" fo:background-color="transparent"/>
    </style:style>
    <style:style style:name="P7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5b0f" officeooo:paragraph-rsid="00785b0f" fo:background-color="transparent"/>
    </style:style>
    <style:style style:name="P80" style:family="paragraph" style:parent-style-name="Standard">
      <style:text-properties officeooo:rsid="00785b0f" officeooo:paragraph-rsid="00785b0f" fo:background-color="transparent"/>
    </style:style>
    <style:style style:name="P81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82" style:family="paragraph" style:parent-style-name="Standard">
      <style:paragraph-properties style:snap-to-layout-grid="false"/>
      <style:text-properties officeooo:rsid="001ad63f" officeooo:paragraph-rsid="00426750" fo:background-color="transparent"/>
    </style:style>
    <style:style style:name="P8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8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8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8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7e0f3" officeooo:paragraph-rsid="0067e0f3" fo:background-color="transparent"/>
    </style:style>
    <style:style style:name="P8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88" style:family="paragraph" style:parent-style-name="Standard">
      <style:paragraph-properties style:snap-to-layout-grid="false"/>
      <style:text-properties officeooo:rsid="0057f07e" officeooo:paragraph-rsid="0057f07e" fo:background-color="transparent"/>
    </style:style>
    <style:style style:name="P8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9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6efb" officeooo:paragraph-rsid="00446efb" fo:background-color="transparent"/>
    </style:style>
    <style:style style:name="P91" style:family="paragraph" style:parent-style-name="Standard">
      <style:paragraph-properties style:snap-to-layout-grid="false"/>
      <style:text-properties officeooo:rsid="00446efb" officeooo:paragraph-rsid="00446efb" fo:background-color="transparent"/>
    </style:style>
    <style:style style:name="P9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9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4e3be1" fo:background-color="transparent"/>
    </style:style>
    <style:style style:name="P94" style:family="paragraph" style:parent-style-name="Standard">
      <style:text-properties officeooo:rsid="0038de45" officeooo:paragraph-rsid="0038de45" fo:background-color="transparent"/>
    </style:style>
    <style:style style:name="P95" style:family="paragraph" style:parent-style-name="Standard">
      <style:paragraph-properties style:snap-to-layout-grid="false"/>
      <style:text-properties officeooo:rsid="0062daf9" officeooo:paragraph-rsid="0062daf9" fo:background-color="transparent"/>
    </style:style>
    <style:style style:name="P9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2daf9" officeooo:paragraph-rsid="0062daf9" fo:background-color="transparent"/>
    </style:style>
    <style:style style:name="P97" style:family="paragraph" style:parent-style-name="Standard">
      <style:text-properties officeooo:rsid="004e3be1" officeooo:paragraph-rsid="004e3be1" fo:background-color="transparent"/>
    </style:style>
    <style:style style:name="P9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9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100" style:family="paragraph" style:parent-style-name="Standard">
      <style:paragraph-properties style:snap-to-layout-grid="false"/>
      <style:text-properties officeooo:rsid="0079b0db" officeooo:paragraph-rsid="0079b0db" fo:background-color="transparent"/>
    </style:style>
    <style:style style:name="P10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9b0db" officeooo:paragraph-rsid="0079b0db" fo:background-color="transparent"/>
    </style:style>
    <style:style style:name="P102" style:family="paragraph" style:parent-style-name="Standard">
      <style:text-properties officeooo:rsid="0079b0db" officeooo:paragraph-rsid="0079b0db" fo:background-color="transparent"/>
    </style:style>
    <style:style style:name="P103" style:family="paragraph" style:parent-style-name="Standard">
      <style:text-properties officeooo:rsid="007b6e35" officeooo:paragraph-rsid="007b6e35" fo:background-color="transparent"/>
    </style:style>
    <style:style style:name="P104" style:family="paragraph" style:parent-style-name="Standard">
      <style:text-properties officeooo:rsid="0071b190" officeooo:paragraph-rsid="0071b190"/>
    </style:style>
    <style:style style:name="P105" style:family="paragraph" style:parent-style-name="Обычный">
      <style:text-properties style:font-name="Times New Roman" style:font-name-complex="Times New Roman"/>
    </style:style>
    <style:style style:name="P106" style:family="paragraph" style:parent-style-name="Обычный">
      <style:text-properties style:font-name="Times New Roman" fo:background-color="transparent" style:font-name-complex="Times New Roman"/>
    </style:style>
    <style:style style:name="P107" style:family="paragraph" style:parent-style-name="Обычный">
      <style:text-properties style:font-name="Times New Roman" officeooo:rsid="004710fb" officeooo:paragraph-rsid="004710fb" fo:background-color="transparent" style:font-name-complex="Times New Roman"/>
    </style:style>
    <style:style style:name="P108" style:family="paragraph" style:parent-style-name="Обычный">
      <style:text-properties style:font-name="Times New Roman" officeooo:rsid="004888b1" officeooo:paragraph-rsid="004888b1" fo:background-color="transparent" style:font-name-complex="Times New Roman"/>
    </style:style>
    <style:style style:name="P109" style:family="paragraph" style:parent-style-name="Обычный">
      <style:text-properties style:font-name="Times New Roman" officeooo:rsid="004f93c8" officeooo:paragraph-rsid="004f93c8" fo:background-color="transparent" style:font-name-complex="Times New Roman"/>
    </style:style>
    <style:style style:name="P110" style:family="paragraph" style:parent-style-name="Обычный">
      <style:text-properties style:font-name="Times New Roman" officeooo:rsid="00639987" officeooo:paragraph-rsid="00639987" fo:background-color="transparent" style:font-name-complex="Times New Roman"/>
    </style:style>
    <style:style style:name="P111" style:family="paragraph" style:parent-style-name="Обычный">
      <style:text-properties style:font-name="Times New Roman" officeooo:rsid="004c941f" officeooo:paragraph-rsid="004c941f" fo:background-color="transparent" style:font-name-complex="Times New Roman"/>
    </style:style>
    <style:style style:name="P112" style:family="paragraph" style:parent-style-name="Обычный">
      <style:text-properties style:font-name="Times New Roman" officeooo:rsid="00733f8e" officeooo:paragraph-rsid="00733f8e" fo:background-color="transparent" style:font-name-complex="Times New Roman"/>
    </style:style>
    <style:style style:name="P113" style:family="paragraph" style:parent-style-name="Обычный">
      <style:text-properties style:font-name="Times New Roman" officeooo:rsid="007403a3" officeooo:paragraph-rsid="007403a3" fo:background-color="transparent" style:font-name-complex="Times New Roman"/>
    </style:style>
    <style:style style:name="P114" style:family="paragraph" style:parent-style-name="Обычный">
      <style:text-properties style:font-name="Times New Roman" officeooo:rsid="006564e0" officeooo:paragraph-rsid="0043742d" fo:background-color="transparent" style:font-name-complex="Times New Roman"/>
    </style:style>
    <style:style style:name="P115" style:family="paragraph" style:parent-style-name="Обычный">
      <style:text-properties style:font-name="Times New Roman" officeooo:rsid="0075d941" officeooo:paragraph-rsid="0075d941" fo:background-color="transparent" style:font-name-complex="Times New Roman"/>
    </style:style>
    <style:style style:name="P116" style:family="paragraph" style:parent-style-name="Обычный">
      <style:text-properties style:font-name="Times New Roman" officeooo:rsid="0077c0ed" officeooo:paragraph-rsid="0077c0ed" fo:background-color="transparent" style:font-name-complex="Times New Roman"/>
    </style:style>
    <style:style style:name="P117" style:family="paragraph" style:parent-style-name="Обычный">
      <style:text-properties style:font-name="Times New Roman" officeooo:rsid="00785b0f" officeooo:paragraph-rsid="00785b0f" fo:background-color="transparent" style:font-name-complex="Times New Roman"/>
    </style:style>
    <style:style style:name="P118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119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120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121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122" style:family="paragraph" style:parent-style-name="Обычный">
      <style:text-properties style:font-name="Times New Roman" officeooo:rsid="0057f07e" officeooo:paragraph-rsid="0057f07e" fo:background-color="transparent" style:font-name-complex="Times New Roman"/>
    </style:style>
    <style:style style:name="P123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124" style:family="paragraph" style:parent-style-name="Обычный">
      <style:text-properties style:font-name="Times New Roman" officeooo:rsid="00701470" officeooo:paragraph-rsid="00701470" fo:background-color="transparent" style:font-name-complex="Times New Roman"/>
    </style:style>
    <style:style style:name="P125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126" style:family="paragraph" style:parent-style-name="Обычный">
      <style:text-properties style:font-name="Times New Roman" officeooo:rsid="0062daf9" officeooo:paragraph-rsid="0062daf9" fo:background-color="transparent" style:font-name-complex="Times New Roman"/>
    </style:style>
    <style:style style:name="P127" style:family="paragraph" style:parent-style-name="Обычный">
      <style:text-properties style:font-name="Times New Roman" officeooo:rsid="006b146f" officeooo:paragraph-rsid="006b146f" fo:background-color="transparent" style:font-name-complex="Times New Roman"/>
    </style:style>
    <style:style style:name="P128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20f8f" style:font-size-asian="14pt" style:font-weight-asian="bold" style:font-size-complex="14pt"/>
    </style:style>
    <style:style style:name="T4" style:family="text">
      <style:text-properties fo:font-size="14pt" fo:font-weight="bold" officeooo:rsid="0057f07e" style:font-size-asian="14pt" style:font-weight-asian="bold" style:font-size-complex="14pt"/>
    </style:style>
    <style:style style:name="T5" style:family="text">
      <style:text-properties fo:font-size="14pt" fo:font-weight="bold" officeooo:rsid="0071b190" style:font-size-asian="14pt" style:font-weight-asian="bold" style:font-size-complex="14pt"/>
    </style:style>
    <style:style style:name="T6" style:family="text">
      <style:text-properties officeooo:rsid="002422d1"/>
    </style:style>
    <style:style style:name="T7" style:family="text">
      <style:text-properties officeooo:rsid="00318190"/>
    </style:style>
    <style:style style:name="T8" style:family="text">
      <style:text-properties officeooo:rsid="00420f8f"/>
    </style:style>
    <style:style style:name="T9" style:family="text">
      <style:text-properties officeooo:rsid="00436c72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57f07e"/>
    </style:style>
    <style:style style:name="T12" style:family="text">
      <style:text-properties officeooo:rsid="0060ea8d"/>
    </style:style>
    <style:style style:name="T13" style:family="text">
      <style:text-properties officeooo:rsid="00639987"/>
    </style:style>
    <style:style style:name="T14" style:family="text">
      <style:text-properties officeooo:rsid="006564e0"/>
    </style:style>
    <style:style style:name="T15" style:family="text">
      <style:text-properties officeooo:rsid="0066b6f5"/>
    </style:style>
    <style:style style:name="T16" style:family="text">
      <style:text-properties officeooo:rsid="0071b190"/>
    </style:style>
    <style:style style:name="T17" style:family="text">
      <style:text-properties officeooo:rsid="00733f8e"/>
    </style:style>
    <style:style style:name="T18" style:family="text">
      <style:text-properties officeooo:rsid="007403a3"/>
    </style:style>
    <style:style style:name="T19" style:family="text">
      <style:text-properties officeooo:rsid="007444a3"/>
    </style:style>
    <style:style style:name="T20" style:family="text">
      <style:text-properties officeooo:rsid="007500c6"/>
    </style:style>
    <style:style style:name="T21" style:family="text">
      <style:text-properties officeooo:rsid="007569ba"/>
    </style:style>
    <style:style style:name="T22" style:family="text">
      <style:text-properties officeooo:rsid="00785b0f"/>
    </style:style>
    <style:style style:name="T23" style:family="text">
      <style:text-properties officeooo:rsid="007b6e35"/>
    </style:style>
    <style:style style:name="T24" style:family="text">
      <style:text-properties officeooo:rsid="007cb171"/>
    </style:style>
    <style:style style:name="T25" style:family="text">
      <style:text-properties officeooo:rsid="007ef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5">График выездов специалистов</text:p>
      <text:p text:style-name="P6"><text:span text:style-name="Основной_20_шрифт_20_абзаца"><text:span text:style-name="T1">на </text:span></text:span><text:span text:style-name="Основной_20_шрифт_20_абзаца"><text:span text:style-name="T5">апрель</text:span></text:span><text:span text:style-name="Основной_20_шрифт_20_абзаца"><text:span text:style-name="T4"> </text:span></text:span><text:span text:style-name="Основной_20_шрифт_20_абзаца"><text:span text:style-name="T1"><text:s/>202</text:span></text:span><text:span text:style-name="Основной_20_шрифт_20_абзаца"><text:span text:style-name="T3">4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C1" office:value-type="string">
            <text:p text:style-name="P7">специалист</text:p>
          </table:table-cell>
        </table:table-row>
        <table:table-row table:style-name="Таблица1.2">
          <table:table-cell table:style-name="Таблица1.A2" office:value-type="string">
            <text:p text:style-name="P13">0<text:span text:style-name="T16">1</text:span>.0<text:span text:style-name="T16">4</text:span>.2024</text:p>
            <text:p text:style-name="P13">понедельник</text:p>
          </table:table-cell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4">0<text:span text:style-name="T16">2</text:span>.<text:span text:style-name="T8">04</text:span>.202<text:span text:style-name="T8">4</text:span></text:p>
            <text:p text:style-name="Standard">вторник</text:p>
          </table:table-cell>
          <table:table-cell table:style-name="Таблица1.A2" office:value-type="string">
            <text:p text:style-name="P108">Поликлиника №2</text:p>
          </table:table-cell>
          <table:table-cell table:style-name="Таблица1.C2" office:value-type="string">
            <text:p text:style-name="P21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7">ж/д ст.Ардым</text:p>
          </table:table-cell>
          <table:table-cell table:style-name="Таблица1.C2" office:value-type="string">
            <text:p text:style-name="P17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2">Надеждино</text:p>
          </table:table-cell>
          <table:table-cell table:style-name="Таблица1.C2" office:value-type="string">
            <text:p text:style-name="P16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Воскресеновка</text:p>
          </table:table-cell>
          <table:table-cell table:style-name="Таблица1.C2" office:value-type="string">
            <text:p text:style-name="P43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7">Оленевка</text:p>
          </table:table-cell>
          <table:table-cell table:style-name="Таблица1.C2" office:value-type="string">
            <text:p text:style-name="P79">Терапевт Лисина Д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0">Школа <text:span text:style-name="T17">им.М.Ю Лермонтова</text:span></text:p>
          </table:table-cell>
          <table:table-cell table:style-name="Таблица1.C2" office:value-type="string">
            <text:p text:style-name="P23">Педиатр Рискина В.С.</text:p>
            <text:p text:style-name="P27">уролог Дегтярев С.В.</text:p>
            <text:p text:style-name="P27">гинеколог Оганесян А.К.</text:p>
            <text:p text:style-name="P27">психиатр Горин А.Н.</text:p>
          </table:table-cell>
        </table:table-row>
        <table:table-row table:style-name="Таблица1.2">
          <table:table-cell table:style-name="Таблица1.A2" table:number-rows-spanned="9" office:value-type="string">
            <text:p text:style-name="P3">0<text:span text:style-name="T16">3</text:span>.<text:span text:style-name="T8">04</text:span>.202<text:span text:style-name="T8">4</text:span></text:p>
            <text:p text:style-name="P2">среда</text:p>
          </table:table-cell>
          <table:table-cell table:style-name="Таблица1.A2" office:value-type="string">
            <text:p text:style-name="P39">Ст.Каменка</text:p>
          </table:table-cell>
          <table:table-cell table:style-name="Таблица1.C2" office:value-type="string">
            <text:p text:style-name="P37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1">Кондоль</text:p>
          </table:table-cell>
          <table:table-cell table:style-name="Таблица1.C2" office:value-type="string">
            <text:p text:style-name="P84">Педиатр Бычкова Е.С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2">Алферьевка</text:p>
          </table:table-cell>
          <table:table-cell table:style-name="Таблица1.C2" office:value-type="string">
            <text:p text:style-name="P30">Педиатр Горшкова Р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5">Загоскино</text:p>
          </table:table-cell>
          <table:table-cell table:style-name="Таблица1.C2" office:value-type="string">
            <text:p text:style-name="P36">Терапевт Калинина Е.А. </text:p>
            <text:p text:style-name="P77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6">Ермоловка</text:p>
          </table:table-cell>
          <table:table-cell table:style-name="Таблица1.C2" office:value-type="string">
            <text:p text:style-name="P27">Педит<text:span text:style-name="T21">р</text:span> Качкурк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8">ДДУ с.Ермоловка</text:p>
          </table:table-cell>
          <table:table-cell table:style-name="Таблица1.C2" office:value-type="string">
            <text:p text:style-name="P29">эндокринолог-Губанова М.Д.</text:p>
            <text:p text:style-name="P29">хирург-Пресняков К.А.</text:p>
            <text:p text:style-name="P29">невролог-<text:span text:style-name="T9">Рахматуллина Г.Ф.</text:span></text:p>
            <text:p text:style-name="P29">офтальмолог- Воронина Е.Н.</text:p>
            <text:p text:style-name="P27">оториноларинголог-Полугодина Е.А</text:p>
            <text:p text:style-name="P29"><text:soft-page-break/>гинеколог-Оганесян А.К.</text:p>
            <text:p text:style-name="P29">уролог-Дегтярев С.В.</text:p>
            <text:p text:style-name="P29">психиатр-<text:span text:style-name="T17">Костянчук Е.Н.</text:span></text:p>
            <text:p text:style-name="P30"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6">Кондоль</text:p>
          </table:table-cell>
          <table:table-cell table:style-name="Таблица1.C2" office:value-type="string">
            <text:p text:style-name="P87">Невролог-<text:span text:style-name="T23">Князева М.А.</text:span> </text:p>
            <text:p text:style-name="P34">офтальмолог-<text:span text:style-name="T23">Алдакишкина О.А.</text:span></text:p>
            <text:p text:style-name="P67">кардиол<text:span text:style-name="T25">ог</text:span>-<text:span text:style-name="T23">Каргина Т.М.</text:span> </text:p>
          </table:table-cell>
        </table:table-row>
        <table:table-row table:style-name="Таблица1.2">
          <table:table-cell table:style-name="Таблица1.A1" table:number-rows-spanned="7" office:value-type="string">
            <text:p text:style-name="P4">0<text:span text:style-name="T16">4</text:span>.<text:span text:style-name="T8">04</text:span>.202<text:span text:style-name="T8">4</text:span></text:p>
            <text:p text:style-name="P1">четверг</text:p>
          </table:table-cell>
          <table:table-cell table:style-name="Таблица1.A2" office:value-type="string">
            <text:p text:style-name="P100">Колышлейка</text:p>
          </table:table-cell>
          <table:table-cell table:style-name="Таблица1.C2" office:value-type="string">
            <text:p text:style-name="P20">Терапевт Дементьев С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3">Б.Елань</text:p>
          </table:table-cell>
          <table:table-cell table:style-name="Таблица1.C2" office:value-type="string">
            <text:p text:style-name="P53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6">Засечное</text:p>
          </table:table-cell>
          <table:table-cell table:style-name="Таблица1.C2" office:value-type="string">
            <text:p text:style-name="P39">Гинеколог <text:span text:style-name="T12">Ладыгина И.Н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2">Березовая роща</text:p>
          </table:table-cell>
          <table:table-cell table:style-name="Таблица1.C2" office:value-type="string">
            <text:p text:style-name="P88">Терапевт Лавров А.Н.</text:p>
          </table:table-cell>
        </table:table-row>
        <table:table-row table:style-name="Таблица1.24">
          <table:covered-table-cell/>
          <table:table-cell table:style-name="Таблица1.A2" office:value-type="string">
            <text:p text:style-name="P111">Богословка</text:p>
          </table:table-cell>
          <table:table-cell table:style-name="Таблица1.C2" office:value-type="string">
            <text:p text:style-name="P39">Гинеколог Смолова И.А.</text:p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112">ДДУ Лукоморье</text:p>
          </table:table-cell>
          <table:table-cell table:style-name="Таблица1.C2" office:value-type="string">
            <text:p text:style-name="P27">Педиатр Рискина В.С.</text:p>
            <text:p text:style-name="P32">эндокринолог-Губанова М.Д.</text:p>
            <text:p text:style-name="P32">хирург-Пресняков К.А.</text:p>
            <text:p text:style-name="P32">невролог-<text:span text:style-name="T9">Рахматуллина Г.Ф.</text:span></text:p>
            <text:p text:style-name="P32">офтальмолог- <text:span text:style-name="T17">Жубанова О.С.</text:span></text:p>
            <text:p text:style-name="P27">оториноларинголог-Полугодина Е.А</text:p>
            <text:p text:style-name="P32">гинеколог-Оганесян А.К.</text:p>
            <text:p text:style-name="P32">уролог-Дегтярев С.В.</text:p>
            <text:p text:style-name="P32">психиатр-<text:span text:style-name="T17">Горин А.Н.</text:span></text:p>
            <text:p text:style-name="P31">стоматолог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104">05.04.2024</text:p>
            <text:p text:style-name="P104">пятница</text:p>
          </table:table-cell>
          <table:table-cell table:style-name="Таблица1.A2" office:value-type="string">
            <text:p text:style-name="P36">Константиновка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Кондоль</text:p>
          </table:table-cell>
          <table:table-cell table:style-name="Таблица1.C2" office:value-type="string">
            <text:p text:style-name="P36">Педиатр <text:span text:style-name="T13">Барашкина К.Д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3"><text:span text:style-name="T7">п.Мичуринский</text:span> </text:p>
          </table:table-cell>
          <table:table-cell table:style-name="Таблица1.C2" office:value-type="string">
            <text:p text:style-name="P47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3">Школа <text:span text:style-name="T18">Ленино+опекаемые дети</text:span></text:p>
          </table:table-cell>
          <table:table-cell table:style-name="Таблица1.C2" office:value-type="string">
            <text:p text:style-name="P42">Педиатр Перепелова И.Е.</text:p>
            <text:p text:style-name="P23"><text:span text:style-name="T18">э</text:span>ндокринолог Губанова М.Д.</text:p>
            <text:p text:style-name="P23">невролог Темиров Ш.К.</text:p>
            <text:p text:style-name="P23">ортопед Новиков А.А.</text:p>
            <text:p text:style-name="P23">офтальмолог Воронина Е.Н.</text:p>
            <text:p text:style-name="P23">оториноларинголог Полугодина Е.А.</text:p>
            <text:p text:style-name="P23"><text:soft-page-break/>гинеколог Оганесян А.К.</text:p>
            <text:p text:style-name="P23">уролог Дегтярев С.В.</text:p>
            <text:p text:style-name="P23">психиатр Костянчук Е.Н.</text:p>
            <text:p text:style-name="P23">стоматолог 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4"><text:span text:style-name="T16">08</text:span>.<text:span text:style-name="T8">04</text:span>.202<text:span text:style-name="T8">4</text:span></text:p>
            <text:p text:style-name="Standard">понедельник</text:p>
          </table:table-cell>
          <table:table-cell table:style-name="Таблица1.A2" office:value-type="string">
            <text:p text:style-name="P74">Серп иМолот</text:p>
          </table:table-cell>
          <table:table-cell table:style-name="Таблица1.C2" office:value-type="string">
            <text:p text:style-name="P74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72">Приовражное</text:p>
          </table:table-cell>
          <table:table-cell table:style-name="Таблица1.C2" office:value-type="string">
            <text:p text:style-name="P70">Терапевт Абу Далб<text:span text:style-name="T12">у</text:span> Ахмад Осама Оклы</text:p>
          </table:table-cell>
        </table:table-row>
        <table:table-row table:style-name="Таблица1.34">
          <table:table-cell table:style-name="Таблица1.A1" table:number-rows-spanned="8" office:value-type="string">
            <text:p text:style-name="P3"><text:span text:style-name="T16">09</text:span>.<text:span text:style-name="T8">04</text:span>.202<text:span text:style-name="T8">4</text:span></text:p>
            <text:p text:style-name="P2">вторник</text:p>
          </table:table-cell>
          <table:table-cell table:style-name="Таблица1.A1" office:value-type="string">
            <text:p text:style-name="P15">Ермоловка</text:p>
          </table:table-cell>
          <table:table-cell table:style-name="Таблица1.C1" office:value-type="string">
            <text:p text:style-name="P36">Терапевт Баишева Н.Ю.</text:p>
          </table:table-cell>
        </table:table-row>
        <table:table-row table:style-name="Таблица1.35">
          <table:covered-table-cell/>
          <table:table-cell table:style-name="Таблица1.A2" office:value-type="string">
            <text:p text:style-name="P123">ж/д Ардым</text:p>
          </table:table-cell>
          <table:table-cell table:style-name="Таблица1.C2" office:value-type="string">
            <text:p text:style-name="P89">Терапевт Чагорова Е.Н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24">Ардымский</text:p>
          </table:table-cell>
          <table:table-cell table:style-name="Таблица1.C2" office:value-type="string">
            <text:p text:style-name="P90">Терапевт Николаева Ю.А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25">Поликлиника №2</text:p>
          </table:table-cell>
          <table:table-cell table:style-name="Таблица1.C2" office:value-type="string">
            <text:p text:style-name="P92">Гинеколог Горячева Т.А,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09">Мичуринский</text:p>
          </table:table-cell>
          <table:table-cell table:style-name="Таблица1.C2" office:value-type="string">
            <text:p text:style-name="P43">Гинеколог Морозова И.С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17">Соловцовка</text:p>
          </table:table-cell>
          <table:table-cell table:style-name="Таблица1.C2" office:value-type="string">
            <text:p text:style-name="P79">Терапевт Лисина Д.С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13">Саловка</text:p>
          </table:table-cell>
          <table:table-cell table:style-name="Таблица1.C2" office:value-type="string">
            <text:p text:style-name="P42">Педиатр Третьякова И.В.</text:p>
          </table:table-cell>
        </table:table-row>
        <table:table-row table:style-name="Таблица1.34">
          <table:covered-table-cell/>
          <table:table-cell table:style-name="Таблица1.A2" office:value-type="string">
            <text:p text:style-name="P110">Школа Лермонтова</text:p>
          </table:table-cell>
          <table:table-cell table:style-name="Таблица1.C2" office:value-type="string">
            <text:p text:style-name="P24">Педиатр Рискина В.С.</text:p>
            <text:p text:style-name="P24"><text:span text:style-name="T18">э</text:span>ндокринолог Губанова М.Д.</text:p>
            <text:p text:style-name="P24">невролог Темиров Ш.К.</text:p>
            <text:p text:style-name="P24">ортопед Новиков А.А.</text:p>
            <text:p text:style-name="P24">офтальмолог <text:span text:style-name="T18">Жубанова О.С.</text:span></text:p>
            <text:p text:style-name="P24">стоматолог </text:p>
          </table:table-cell>
        </table:table-row>
        <table:table-row table:style-name="Таблица1.2">
          <table:table-cell table:style-name="Таблица1.A1" table:number-rows-spanned="8" office:value-type="string">
            <text:p text:style-name="P3"><text:span text:style-name="T8">10</text:span>.<text:span text:style-name="T8">04</text:span>.202<text:span text:style-name="T8">4</text:span></text:p>
            <text:p text:style-name="P2">среда</text:p>
          </table:table-cell>
          <table:table-cell table:style-name="Таблица1.A1" office:value-type="string">
            <text:p text:style-name="P15">Ст.Каменка </text:p>
          </table:table-cell>
          <table:table-cell table:style-name="Таблица1.C1" office:value-type="string">
            <text:p text:style-name="P15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1">Ермоловка</text:p>
          </table:table-cell>
          <table:table-cell table:style-name="Таблица1.C2" office:value-type="string">
            <text:p text:style-name="P41">Педиатр Качкуркина Е.А.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15">Кондоль</text:p>
          </table:table-cell>
          <table:table-cell table:style-name="Таблица1.C2" office:value-type="string">
            <text:p text:style-name="P69">Педиатр Бычкова Е.С</text:p>
          </table:table-cell>
        </table:table-row>
        <table:table-row table:style-name="Таблица1.45">
          <table:covered-table-cell/>
          <table:table-cell table:style-name="Таблица1.A2" office:value-type="string">
            <text:p text:style-name="P76">Ленино</text:p>
          </table:table-cell>
          <table:table-cell table:style-name="Таблица1.C2" office:value-type="string">
            <text:p text:style-name="P103">Терапевт -Чагорова Е.Н.</text:p>
            <text:p text:style-name="P40">невролог- <text:span text:style-name="T23">Забкова Д.С.</text:span></text:p>
            <text:p text:style-name="P46">эндокринолог-<text:span text:style-name="T23">Волошина Т.</text:span></text:p>
            <text:p text:style-name="P46">Кардиолог-<text:span text:style-name="T23">Каргина Т.М.</text:span></text:p>
            <text:p text:style-name="P68">офтальмолог-<text:span text:style-name="T23">Макарова А.М.</text:span></text:p>
          </table:table-cell>
        </table:table-row>
        <table:table-row table:style-name="Таблица1.46">
          <table:covered-table-cell/>
          <table:table-cell table:style-name="Таблица1.A2" office:value-type="string">
            <text:p text:style-name="P86">Саловка</text:p>
          </table:table-cell>
          <table:table-cell table:style-name="Таблица1.C2" office:value-type="string">
            <text:p text:style-name="P93">Гинеколог Савин А.Е.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36">Константиновка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49">
          <table:covered-table-cell/>
          <table:table-cell table:style-name="Таблица1.A2" office:value-type="string">
            <text:p text:style-name="P42">ДДУ Мичуринский</text:p>
          </table:table-cell>
          <table:table-cell table:style-name="Таблица1.C2" office:value-type="string">
            <text:p text:style-name="P42">Педиатр Михайлова А.Е.</text:p>
            <text:p text:style-name="P25">Эндокринолог Губанова М.Д.</text:p>
            <text:p text:style-name="P48">хирург Пресняков К.А.</text:p>
            <text:p text:style-name="P25">невролог <text:span text:style-name="T14">Рахматуллина Г.Ф.</text:span></text:p>
            <text:p text:style-name="P25">офтальмолог Воронина Е.Н.</text:p>
            <text:p text:style-name="P25">оториноларинголог Полугодина Е.А.</text:p>
            <text:p text:style-name="P25">гинеколог Оганесян А.К.</text:p>
            <text:p text:style-name="P25">уролог Дегтярев С.В.</text:p>
            <text:p text:style-name="P25">психиатр Костянчук Е.Н.</text:p>
            <text:p text:style-name="P25">стоматолог </text:p>
          </table:table-cell>
        </table:table-row>
        <table:table-row table:style-name="Таблица1.50">
          <table:table-cell table:style-name="Таблица1.A2" table:number-rows-spanned="8" office:value-type="string">
            <text:p text:style-name="P3"><text:span text:style-name="T8">11</text:span>.<text:span text:style-name="T8">04</text:span>.202<text:span text:style-name="T8">4</text:span></text:p>
            <text:p text:style-name="P2">четверг</text:p>
          </table:table-cell>
          <table:table-cell table:style-name="Таблица1.A2" office:value-type="string">
            <text:p text:style-name="P106">Засечное</text:p>
          </table:table-cell>
          <table:table-cell table:style-name="Таблица1.C2" office:value-type="string">
            <text:p text:style-name="P39">Гинеколог <text:span text:style-name="T12">Ладыгина И.Н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1">Краснополье</text:p>
          </table:table-cell>
          <table:table-cell table:style-name="Таблица1.C2" office:value-type="string">
            <text:p text:style-name="P57">Терапевт Повалихина Н.А.</text:p>
            <text:p text:style-name="P54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8">н.п.Второе отделение</text:p>
          </table:table-cell>
          <table:table-cell table:style-name="Таблица1.C2" office:value-type="string">
            <text:p text:style-name="P18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3">Б.Елань</text:p>
          </table:table-cell>
          <table:table-cell table:style-name="Таблица1.C2" office:value-type="string">
            <text:p text:style-name="P53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2">Березовая роща</text:p>
          </table:table-cell>
          <table:table-cell table:style-name="Таблица1.C2" office:value-type="string">
            <text:p text:style-name="P88">Терапевт Лавров А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6">Васильевка</text:p>
          </table:table-cell>
          <table:table-cell table:style-name="Таблица1.C2" office:value-type="string">
            <text:p text:style-name="P95">Гинеколог <text:s/>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1">Школа Ермина </text:p>
          </table:table-cell>
          <table:table-cell table:style-name="Таблица1.C2" office:value-type="string">
            <text:p text:style-name="P41">Офтальмолог Жубанова О.С.</text:p>
            <text:p text:style-name="P41">педиатр Рискина В.С.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3"><text:span text:style-name="T8">12</text:span>.<text:span text:style-name="T8">04</text:span>.202<text:span text:style-name="T8">4</text:span></text:p>
            <text:p text:style-name="P2">пятница</text:p>
          </table:table-cell>
          <table:table-cell table:style-name="Таблица1.A2" office:value-type="string">
            <text:p text:style-name="P37">Кондоль</text:p>
          </table:table-cell>
          <table:table-cell table:style-name="Таблица1.C2" office:value-type="string">
            <text:p text:style-name="P37">Педиатр <text:span text:style-name="T14">Бычкова Е.С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Константиновка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2">ст.Каменка</text:p>
          </table:table-cell>
          <table:table-cell table:style-name="Таблица1.C2" office:value-type="string">
            <text:p text:style-name="P62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62">
          <table:covered-table-cell/>
          <table:table-cell table:style-name="Таблица1.A2" office:value-type="string">
            <text:p text:style-name="P83"><text:span text:style-name="T7">п.Мичуринский</text:span> </text:p>
          </table:table-cell>
          <table:table-cell table:style-name="Таблица1.C2" office:value-type="string">
            <text:p text:style-name="P47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5">Школа <text:span text:style-name="T18">Леонидовка+ опекаемые дети</text:span></text:p>
          </table:table-cell>
          <table:table-cell table:style-name="Таблица1.C2" office:value-type="string">
            <text:p text:style-name="P45">Эндокринолог-Губанова М.Д.</text:p>
            <text:p text:style-name="P45">невролог-Темиров Ш.К.</text:p>
            <text:p text:style-name="P45">ортопед-Новиков А.А.</text:p>
            <text:p text:style-name="P45">офтальмолог-Воронина Е.Н.</text:p>
            <text:p text:style-name="P25">оториноларинголог Полугодина Е.А.</text:p>
            <text:p text:style-name="P25"><text:soft-page-break/>гинеколог Оганесян А.К.</text:p>
            <text:p text:style-name="P25">уролог Дегтярев С.В.</text:p>
            <text:p text:style-name="P25">психиатр Костянчук Е.Н.</text:p>
            <text:p text:style-name="P45">педиатр <text:span text:style-name="T14">Мукамалова М.Я.</text:span></text:p>
            <text:p text:style-name="P45">стоматолог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12"><text:span text:style-name="T8">15</text:span>.<text:span text:style-name="T8">04</text:span>.202<text:span text:style-name="T8">4</text:span></text:p>
            <text:p text:style-name="P105">понедельник</text:p>
          </table:table-cell>
          <table:table-cell table:style-name="Таблица1.A2" office:value-type="string">
            <text:p text:style-name="P70">Васильевка</text:p>
          </table:table-cell>
          <table:table-cell table:style-name="Таблица1.C2" office:value-type="string">
            <text:p text:style-name="P70">Терапевт Абу Далб<text:span text:style-name="T12">у</text:span> Ахмад Осама Оклы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7">Лебедевка</text:p>
          </table:table-cell>
          <table:table-cell table:style-name="Таблица1.C2" office:value-type="string">
            <text:p text:style-name="P3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3"><text:span text:style-name="T11">16</text:span>.<text:span text:style-name="T8">04</text:span>.202<text:span text:style-name="T8">4</text:span></text:p>
            <text:p text:style-name="P2">вторник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22">Надеждино</text:p>
          </table:table-cell>
          <table:table-cell table:style-name="Таблица1.C2" office:value-type="string">
            <text:p text:style-name="P16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ж/д ст.Ардым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Золотаревка</text:p>
          </table:table-cell>
          <table:table-cell table:style-name="Таблица1.C2" office:value-type="string">
            <text:p text:style-name="P44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7">Оленевка</text:p>
          </table:table-cell>
          <table:table-cell table:style-name="Таблица1.C2" office:value-type="string">
            <text:p text:style-name="P80">Терапевт Лисина Д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5">Поликлиника №2</text:p>
          </table:table-cell>
          <table:table-cell table:style-name="Таблица1.C2" office:value-type="string">
            <text:p text:style-name="P92">Гинеколог Горячева Т.А,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42">Школа Ермина </text:p>
          </table:table-cell>
          <table:table-cell table:style-name="Таблица1.C2" office:value-type="string">
            <text:p text:style-name="P42">Педиатр Рискина В.С.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3"><text:span text:style-name="T16">17</text:span>.<text:span text:style-name="T8">04</text:span>.202<text:span text:style-name="T8">4</text:span></text:p>
            <text:p text:style-name="P2">среда</text:p>
          </table:table-cell>
          <table:table-cell table:style-name="Таблица1.A2" office:value-type="string">
            <text:p text:style-name="P39">Ст.Каменка</text:p>
          </table:table-cell>
          <table:table-cell table:style-name="Таблица1.C2" office:value-type="string">
            <text:p text:style-name="P15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0">Ермоловка</text:p>
          </table:table-cell>
          <table:table-cell table:style-name="Таблица1.C2" office:value-type="string">
            <text:p text:style-name="P64">Педиатр <text:span text:style-name="T19">Качкуркина Е.А.</text:span></text:p>
            <text:p text:style-name="P76">гинеколог Савин А.Е.</text:p>
          </table:table-cell>
        </table:table-row>
        <table:table-row table:style-name="Таблица1.76">
          <table:covered-table-cell/>
          <table:table-cell table:style-name="Таблица1.A2" office:value-type="string">
            <text:p text:style-name="P60">Кондоль </text:p>
          </table:table-cell>
          <table:table-cell table:style-name="Таблица1.C2" office:value-type="string">
            <text:p text:style-name="P60">Педиатр Бычкова Е.С</text:p>
            <text:p text:style-name="P72">невролог-<text:span text:style-name="T23">Кинслер Е.А.</text:span></text:p>
            <text:p text:style-name="P72">офтальмолог-<text:span text:style-name="T23">Алдакишкина О.А.</text:span></text:p>
            <text:p text:style-name="P72">кардиолог-<text:span text:style-name="T23">Васильева С.В.</text:span></text:p>
            <text:p text:style-name="P72">эндокринолог-<text:span text:style-name="T23">Савинова О.С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0">Загоскино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4">ДДУ с.<text:span text:style-name="T19">Воскресеновка</text:span></text:p>
          </table:table-cell>
          <table:table-cell table:style-name="Таблица1.C2" office:value-type="string">
            <text:p text:style-name="P25">Эндокринолог Губанова М.Д.</text:p>
            <text:p text:style-name="P48">хирург Пресняков К.А.</text:p>
            <text:p text:style-name="P25">невролог <text:span text:style-name="T14">Рахматуллина Г.Ф.</text:span></text:p>
            <text:p text:style-name="P25">офтальмолог Воронина Е.Н.</text:p>
            <text:p text:style-name="P25">оториноларинголог Полугодина Е.А.</text:p>
            <text:p text:style-name="P25">гинеколог Оганесян А.К.</text:p>
            <text:p text:style-name="P25">уролог Дегтярев С.В.</text:p>
            <text:p text:style-name="P25">психиатр Костянчук Е.Н.</text:p>
            <text:p text:style-name="P48"><text:soft-page-break/>педиатр <text:span text:style-name="T19">Перепелова И.Е.</text:span></text:p>
            <text:p text:style-name="P25">стоматолог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81">
          <table:table-cell table:style-name="Таблица1.A2" table:number-rows-spanned="8" office:value-type="string">
            <text:p text:style-name="P3"><text:span text:style-name="T16">18</text:span>.<text:span text:style-name="T8">04</text:span>.202<text:span text:style-name="T8">4</text:span></text:p>
            <text:p text:style-name="P2">четверг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1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6">Засечное</text:p>
          </table:table-cell>
          <table:table-cell table:style-name="Таблица1.C2" office:value-type="string">
            <text:p text:style-name="P39">Гинеколог <text:span text:style-name="T12">Ладыгина И.Н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6">Алферьевка</text:p>
          </table:table-cell>
          <table:table-cell table:style-name="Таблица1.C2" office:value-type="string">
            <text:p text:style-name="P94">Гинеколог Смолова И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3">Б.Елань</text:p>
          </table:table-cell>
          <table:table-cell table:style-name="Таблица1.C2" office:value-type="string">
            <text:p text:style-name="P53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2">Березовая роща</text:p>
          </table:table-cell>
          <table:table-cell table:style-name="Таблица1.C2" office:value-type="string">
            <text:p text:style-name="P88">Терапевт Лавров А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2">Князевка</text:p>
          </table:table-cell>
          <table:table-cell table:style-name="Таблица1.C2" office:value-type="string">
            <text:p text:style-name="P59">Терапевт Дементьев С.В.</text:p>
            <text:p text:style-name="P97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1">Константиновка</text:p>
          </table:table-cell>
          <table:table-cell table:style-name="Таблица1.C2" office:value-type="string">
            <text:p text:style-name="P51">Педиатр Третьякова И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0">Школа Алферьевка+опекаемые дети</text:p>
          </table:table-cell>
          <table:table-cell table:style-name="Таблица1.C2" office:value-type="string">
            <text:p text:style-name="P52">Педиатр Горшкова Р.А.</text:p>
            <text:p text:style-name="P25"><text:span text:style-name="T19">э</text:span>ндокринолог Губанова М.Д.</text:p>
            <text:p text:style-name="P25">невролог <text:span text:style-name="T14">Рахматуллина Г.Ф.</text:span></text:p>
            <text:p text:style-name="P48">ортопед Новиков А.А.</text:p>
            <text:p text:style-name="P25">офтальмолог <text:span text:style-name="T19">Жубанова О.С.</text:span></text:p>
            <text:p text:style-name="P25">оториноларинголог Полугодина Е.А.</text:p>
            <text:p text:style-name="P25">гинеколог Оганесян А.К.</text:p>
            <text:p text:style-name="P25">уролог Дегтярев С.В.</text:p>
            <text:p text:style-name="P25">психиатр <text:span text:style-name="T14">Горин А.Н.</text:span></text:p>
            <text:p text:style-name="P52">стоматолог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14"><text:span text:style-name="T16">19</text:span>.0<text:span text:style-name="T16">4</text:span>.2024</text:p>
            <text:p text:style-name="P14">пятница</text:p>
          </table:table-cell>
          <table:table-cell table:style-name="Таблица1.A2" office:value-type="string">
            <text:p text:style-name="P36">Константиновка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Кондоль</text:p>
          </table:table-cell>
          <table:table-cell table:style-name="Таблица1.C2" office:value-type="string">
            <text:p text:style-name="P36">Педиатр <text:span text:style-name="T14">Генеральская А.А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96">Ленино</text:p>
          </table:table-cell>
          <table:table-cell table:style-name="Таблица1.C2" office:value-type="string">
            <text:p text:style-name="P62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3"><text:span text:style-name="T19">Школа Мичуринский</text:span> <text:span text:style-name="T19">+опекаемые дети</text:span></text:p>
          </table:table-cell>
          <table:table-cell table:style-name="Таблица1.C2" office:value-type="string">
            <text:p text:style-name="P47">Педиатр Михайлова А.Е.</text:p>
            <text:p text:style-name="P26"><text:span text:style-name="T19">э</text:span>ндокринолог Губанова М.Д.</text:p>
            <text:p text:style-name="P26">невролог <text:span text:style-name="T19">Темиров Ш.К.</text:span></text:p>
            <text:p text:style-name="P49">ортопед Новиков А.А.</text:p>
            <text:p text:style-name="P26">офтальмолог <text:span text:style-name="T19">Воронина Е.Н.</text:span></text:p>
            <text:p text:style-name="P26">оториноларинголог Полугодина Е.А.</text:p>
            <text:p text:style-name="P26">гинеколог Оганесян А.К.</text:p>
            <text:p text:style-name="P26">уролог Дегтярев С.В.</text:p>
            <text:p text:style-name="P26">психиатр <text:span text:style-name="T19">Костянчук Е.Н.</text:span></text:p>
            <text:p text:style-name="P52"><text:soft-page-break/>стоматолог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9"><text:span text:style-name="T8">22</text:span>.<text:span text:style-name="T8">04</text:span>.202<text:span text:style-name="T8">4</text:span></text:p>
            <text:p text:style-name="P8">понедельник</text:p>
          </table:table-cell>
          <table:table-cell table:style-name="Таблица1.A2" office:value-type="string">
            <text:p text:style-name="P91">Серп и Молот</text:p>
          </table:table-cell>
          <table:table-cell table:style-name="Таблица1.C2" office:value-type="string">
            <text:p text:style-name="P75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5">М.Валяевка</text:p>
          </table:table-cell>
          <table:table-cell table:style-name="Таблица1.C2" office:value-type="string">
            <text:p text:style-name="P73">Терапевт Колосова <text:span text:style-name="T22">С</text:span>.<text:span text:style-name="T22">И.</text:span>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9"><text:span text:style-name="T8">23</text:span>.<text:span text:style-name="T8">04</text:span>.202<text:span text:style-name="T8">4</text:span></text:p>
            <text:p text:style-name="P8">вторник</text:p>
          </table:table-cell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ж/д ст.Ардым</text:p>
          </table:table-cell>
          <table:table-cell table:style-name="Таблица1.C2" office:value-type="string">
            <text:p text:style-name="P15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4">Ардымский</text:p>
          </table:table-cell>
          <table:table-cell table:style-name="Таблица1.C2" office:value-type="string">
            <text:p text:style-name="P90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9">Леонидовка</text:p>
          </table:table-cell>
          <table:table-cell table:style-name="Таблица1.C2" office:value-type="string">
            <text:p text:style-name="P43">Гинеколог Морозова И.С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7">Урлейка</text:p>
          </table:table-cell>
          <table:table-cell table:style-name="Таблица1.C2" office:value-type="string">
            <text:p text:style-name="P79">Терапевт Алькина Н.В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5">Поликлиника №2</text:p>
          </table:table-cell>
          <table:table-cell table:style-name="Таблица1.C2" office:value-type="string">
            <text:p text:style-name="P92">Гинеколог Горячева Т.А,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11"><text:span text:style-name="T8">24</text:span>.<text:span text:style-name="T8">04</text:span>.202<text:span text:style-name="T8">4</text:span></text:p>
            <text:p text:style-name="P10">среда</text:p>
          </table:table-cell>
          <table:table-cell table:style-name="Таблица1.A2" office:value-type="string">
            <text:p text:style-name="P118"><text:span text:style-name="T19">Школа </text:span>Кондоль<text:span text:style-name="T19">+ опекаемые дети</text:span></text:p>
          </table:table-cell>
          <table:table-cell table:style-name="Таблица1.C2" office:value-type="string">
            <text:p text:style-name="P61">Педиатр Бычкова Е.С.</text:p>
            <text:p text:style-name="P63"><text:span text:style-name="T20">э</text:span>ндокринолог Губанова М.Д.</text:p>
            <text:p text:style-name="P63">невролог Рахматуллина Г.Ф.</text:p>
            <text:p text:style-name="P63">ортопед Новиков А.А.</text:p>
            <text:p text:style-name="P63">офтальмолог Воронина Е.Н.</text:p>
            <text:p text:style-name="P63">оториноларинголог Полугодина Е.А.</text:p>
            <text:p text:style-name="P63">гинеколог Оганесян А.К.</text:p>
            <text:p text:style-name="P63">уролог Дегтярев С.В.</text:p>
            <text:p text:style-name="P63">психиатр <text:span text:style-name="T15">Горин А.Н.</text:span></text:p>
            <text:p text:style-name="P65">стоматолог</text:p>
            <text:p text:style-name="P86">невролог </text:p>
            <text:p text:style-name="P86">офтальмолог </text:p>
            <text:p text:style-name="P86">оториноларинголог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8">Ст.Каменка</text:p>
          </table:table-cell>
          <table:table-cell table:style-name="Таблица1.C2" office:value-type="string">
            <text:p text:style-name="P98">Педиатр <text:s/>Третьякова И.В.</text:p>
          </table:table-cell>
        </table:table-row>
        <table:table-row table:style-name="Таблица1.105">
          <table:covered-table-cell/>
          <table:table-cell table:style-name="Таблица1.A2" office:value-type="string">
            <text:p text:style-name="P119">Ермоловка</text:p>
          </table:table-cell>
          <table:table-cell table:style-name="Таблица1.C2" office:value-type="string">
            <text:p text:style-name="P71">Педиатр Качкурк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0">Ленино</text:p>
          </table:table-cell>
          <table:table-cell table:style-name="Таблица1.C2" office:value-type="string">
            <text:p text:style-name="P99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1">Константиновка</text:p>
          </table:table-cell>
          <table:table-cell table:style-name="Таблица1.C2" office:value-type="string">
            <text:p text:style-name="P38">Терапевт Калинина Е.А.</text:p>
            <text:p text:style-name="P78">гинеколог Савин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7">Золотаревка</text:p>
          </table:table-cell>
          <table:table-cell table:style-name="Таблица1.C2" office:value-type="string">
            <text:p text:style-name="P19">Терапевт <text:span text:style-name="T10">Абдулаева А.Р.К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16">Золотаревский дом интернат</text:p>
          </table:table-cell>
          <table:table-cell table:style-name="Таблица1.C2" office:value-type="string">
            <text:p text:style-name="P76">Кардиолог-<text:span text:style-name="T23">Васильева С.В.</text:span></text:p>
            <text:p text:style-name="P76">невролог-<text:span text:style-name="T23">Забкова Д.С.</text:span></text:p>
            <text:p text:style-name="P76"><text:soft-page-break/>офтальмолог-<text:span text:style-name="T23">Макарова А.М.</text:span></text:p>
          </table:table-cell>
        </table:table-row>
        <table:table-row table:style-name="Таблица1.2">
          <table:table-cell table:style-name="Таблица1.A2" table:number-rows-spanned="7" office:value-type="string">
            <text:p text:style-name="P11"><text:span text:style-name="T8">25</text:span>.<text:span text:style-name="T8">04</text:span>.202<text:span text:style-name="T8">4</text:span></text:p>
            <text:p text:style-name="P10">четверг</text:p>
          </table:table-cell>
          <table:table-cell table:style-name="Таблица1.A2" office:value-type="string">
            <text:p text:style-name="P56">Варыпаево</text:p>
          </table:table-cell>
          <table:table-cell table:style-name="Таблица1.C2" office:value-type="string">
            <text:p text:style-name="P58">Терапевт Повалихина Н.А.</text:p>
            <text:p text:style-name="P55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Ермоловка</text:p>
          </table:table-cell>
          <table:table-cell table:style-name="Таблица1.C2" office:value-type="string">
            <text:p text:style-name="P36">Терапевт Баишева Н.Ю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3">Б.Елань</text:p>
          </table:table-cell>
          <table:table-cell table:style-name="Таблица1.C2" office:value-type="string">
            <text:p text:style-name="P53">Терапевт Николаева Ю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06">Засечное</text:p>
          </table:table-cell>
          <table:table-cell table:style-name="Таблица1.C2" office:value-type="string">
            <text:p text:style-name="P39">Гинеколог <text:span text:style-name="T12">Ладыгина И.Н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8">н.п.Второе отделение</text:p>
          </table:table-cell>
          <table:table-cell table:style-name="Таблица1.C2" office:value-type="string">
            <text:p text:style-name="P18">Терапевт Чагорова Е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2">Березовая роща</text:p>
          </table:table-cell>
          <table:table-cell table:style-name="Таблица1.C2" office:value-type="string">
            <text:p text:style-name="P88">Терапевт Лавров А.Н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80">Малая Валяевка</text:p>
          </table:table-cell>
          <table:table-cell table:style-name="Таблица1.C2" office:value-type="string">
            <text:p text:style-name="P43">Гинеколог Смолова И.А.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14"><text:span text:style-name="T15">26</text:span>.0<text:span text:style-name="T16">4</text:span>.2024</text:p>
            <text:p text:style-name="P14">пятницу</text:p>
          </table:table-cell>
          <table:table-cell table:style-name="Таблица1.A2" office:value-type="string">
            <text:p text:style-name="P36">Константиновка</text:p>
          </table:table-cell>
          <table:table-cell table:style-name="Таблица1.C2" office:value-type="string">
            <text:p text:style-name="P36">Терапевт Калинина Е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36">Кондоль</text:p>
          </table:table-cell>
          <table:table-cell table:style-name="Таблица1.C2" office:value-type="string">
            <text:p text:style-name="P36">Педиатр <text:span text:style-name="T15">Третьякова И.В.</text:span>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2">ст.Каменка</text:p>
          </table:table-cell>
          <table:table-cell table:style-name="Таблица1.C2" office:value-type="string">
            <text:p text:style-name="P62">Гинеколог Горячева Т.А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5">Ленино</text:p>
          </table:table-cell>
          <table:table-cell table:style-name="Таблица1.C2" office:value-type="string">
            <text:p text:style-name="P15"><text:span text:style-name="T6">Т</text:span>ерапевт Чагорова Е.Н.</text:p>
          </table:table-cell>
        </table:table-row>
        <table:table-row table:style-name="Таблица1.121">
          <table:covered-table-cell/>
          <table:table-cell table:style-name="Таблица1.A2" office:value-type="string">
            <text:p text:style-name="P83"><text:span text:style-name="T7">п.Мичуринский</text:span> </text:p>
          </table:table-cell>
          <table:table-cell table:style-name="Таблица1.C2" office:value-type="string">
            <text:p text:style-name="P47">Педиатр Михайлова А.Е.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65">Школа Константиновка+ опекаемы<text:span text:style-name="T24">е</text:span> дети</text:p>
          </table:table-cell>
          <table:table-cell table:style-name="Таблица1.C2" office:value-type="string">
            <text:p text:style-name="P29">Эндокринолог Губанова М.Д.</text:p>
            <text:p text:style-name="P29">невролог-Темиров Ш.К.</text:p>
            <text:p text:style-name="P29">ортопед-Новиков А.А.</text:p>
            <text:p text:style-name="P29">офтальмолог- Воронина Е.Н.</text:p>
            <text:p text:style-name="P29">оториноларинголог-Полугодина Е.А.</text:p>
            <text:p text:style-name="P29">гинеколог-Оганесян А.К.</text:p>
            <text:p text:style-name="P29">уролог-Дегтярев С.В.</text:p>
            <text:p text:style-name="P29">психиатр- <text:span text:style-name="T20">Костянчук Е.Н.</text:span></text:p>
            <text:p text:style-name="P33">педиатр- <text:span text:style-name="T20">Третьякова И.В.</text:span></text:p>
            <text:p text:style-name="P29">стоматоло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4-04-01T14:22:17.202244755</dc:date>
    <meta:print-date>2024-01-30T12:58:09.668538751</meta:print-date>
    <meta:editing-cycles>41</meta:editing-cycles>
    <meta:editing-duration>PT3H25M6S</meta:editing-duration>
    <meta:document-statistic meta:table-count="1" meta:image-count="0" meta:object-count="0" meta:page-count="8" meta:paragraph-count="410" meta:word-count="885" meta:character-count="7939" meta:non-whitespace-character-count="6769"/>
    <meta:template xlink:type="simple" xlink:actuate="onRequest" xlink:title="" xlink:href="../../../Загрузки/График%20сентябрь%202023%20(1)%20год.odt/Normal"/>
  </office:meta>
</office:document-meta>
</file>