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654cm" fo:margin-left="-0.385cm" table:align="left"/>
    </style:style>
    <style:style style:name="Таблица1.A" style:family="table-column">
      <style:table-column-properties style:column-width="3.903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6.85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9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63cm" style:use-optimal-row-height="false"/>
    </style:style>
    <style:style style:name="Таблица1.4" style:family="table-row">
      <style:table-row-properties style:min-row-height="0.586cm" style:use-optimal-row-height="false"/>
    </style:style>
    <style:style style:name="Таблица1.9" style:family="table-row">
      <style:table-row-properties style:min-row-height="0.785cm" style:use-optimal-row-height="false"/>
    </style:style>
    <style:style style:name="Таблица1.10" style:family="table-row">
      <style:table-row-properties style:min-row-height="0.508cm" style:use-optimal-row-height="false"/>
    </style:style>
    <style:style style:name="Таблица1.11" style:family="table-row">
      <style:table-row-properties style:min-row-height="0.663cm" style:use-optimal-row-height="false"/>
    </style:style>
    <style:style style:name="Таблица1.12" style:family="table-row">
      <style:table-row-properties style:min-row-height="0.57cm" style:use-optimal-row-height="false"/>
    </style:style>
    <style:style style:name="Таблица1.16" style:family="table-row">
      <style:table-row-properties style:min-row-height="0.711cm" style:use-optimal-row-height="false"/>
    </style:style>
    <style:style style:name="Таблица1.18" style:family="table-row">
      <style:table-row-properties style:min-row-height="0.736cm"/>
    </style:style>
    <style:style style:name="Таблица1.19" style:family="table-row">
      <style:table-row-properties style:min-row-height="0.591cm" style:use-optimal-row-height="false"/>
    </style:style>
    <style:style style:name="Таблица1.20" style:family="table-row">
      <style:table-row-properties style:min-row-height="0.665cm" style:use-optimal-row-height="false"/>
    </style:style>
    <style:style style:name="Таблица1.25" style:family="table-row">
      <style:table-row-properties style:min-row-height="0.589cm"/>
    </style:style>
    <style:style style:name="Таблица1.26" style:family="table-row">
      <style:table-row-properties style:min-row-height="0.769cm" style:use-optimal-row-height="false"/>
    </style:style>
    <style:style style:name="Таблица1.28" style:family="table-row">
      <style:table-row-properties style:min-row-height="0.866cm" style:use-optimal-row-height="false"/>
    </style:style>
    <style:style style:name="Таблица1.32" style:family="table-row">
      <style:table-row-properties style:min-row-height="0.58cm" style:use-optimal-row-height="false"/>
    </style:style>
    <style:style style:name="Таблица1.36" style:family="table-row">
      <style:table-row-properties style:min-row-height="0.679cm" style:use-optimal-row-height="false"/>
    </style:style>
    <style:style style:name="Таблица1.38" style:family="table-row">
      <style:table-row-properties style:min-row-height="0.536cm" style:use-optimal-row-height="false"/>
    </style:style>
    <style:style style:name="Таблица1.41" style:family="table-row">
      <style:table-row-properties style:min-row-height="0.746cm" style:use-optimal-row-height="false"/>
    </style:style>
    <style:style style:name="Таблица1.42" style:family="table-row">
      <style:table-row-properties style:min-row-height="0.787cm" style:use-optimal-row-height="false"/>
    </style:style>
    <style:style style:name="Таблица1.44" style:family="table-row">
      <style:table-row-properties style:min-row-height="1.046cm" style:use-optimal-row-height="false"/>
    </style:style>
    <style:style style:name="Таблица1.47" style:family="table-row">
      <style:table-row-properties style:min-row-height="0.575cm" style:use-optimal-row-height="false"/>
    </style:style>
    <style:style style:name="Таблица1.59" style:family="table-row">
      <style:table-row-properties style:min-row-height="0.7cm" style:use-optimal-row-height="false"/>
    </style:style>
    <style:style style:name="Таблица1.69" style:family="table-row">
      <style:table-row-properties style:min-row-height="0.727cm" style:use-optimal-row-height="false"/>
    </style:style>
    <style:style style:name="Таблица1.71" style:family="table-row">
      <style:table-row-properties style:min-row-height="0.658cm" style:use-optimal-row-height="false"/>
    </style:style>
    <style:style style:name="Таблица1.72" style:family="table-row">
      <style:table-row-properties style:min-row-height="0.732cm" style:use-optimal-row-height="false"/>
    </style:style>
    <style:style style:name="Таблица1.79" style:family="table-row">
      <style:table-row-properties style:min-row-height="0.54cm" style:use-optimal-row-height="false"/>
    </style:style>
    <style:style style:name="Таблица1.81" style:family="table-row">
      <style:table-row-properties style:min-row-height="0.584cm" style:use-optimal-row-height="false"/>
    </style:style>
    <style:style style:name="Таблица1.85" style:family="table-row">
      <style:table-row-properties style:min-row-height="0.691cm" style:use-optimal-row-height="false"/>
    </style:style>
    <style:style style:name="Таблица1.89" style:family="table-row">
      <style:table-row-properties style:min-row-height="0.515cm" style:use-optimal-row-height="false"/>
    </style:style>
    <style:style style:name="Таблица1.92" style:family="table-row">
      <style:table-row-properties style:min-row-height="0.6cm" style:use-optimal-row-height="false"/>
    </style:style>
    <style:style style:name="Таблица1.93" style:family="table-row">
      <style:table-row-properties style:min-row-height="0.72cm" style:use-optimal-row-height="false"/>
    </style:style>
    <style:style style:name="Таблица1.94" style:family="table-row">
      <style:table-row-properties style:min-row-height="0.601cm" style:use-optimal-row-height="false"/>
    </style:style>
    <style:style style:name="Таблица1.99" style:family="table-row">
      <style:table-row-properties style:min-row-height="0.702cm" style:use-optimal-row-height="false"/>
    </style:style>
    <style:style style:name="Таблица1.102" style:family="table-row">
      <style:table-row-properties style:min-row-height="0.796cm" style:use-optimal-row-height="false"/>
    </style:style>
    <style:style style:name="Таблица1.103" style:family="table-row">
      <style:table-row-properties style:min-row-height="5.002cm" style:use-optimal-row-height="false"/>
    </style:style>
    <style:style style:name="Таблица1.107" style:family="table-row">
      <style:table-row-properties style:min-row-height="0.582cm" style:use-optimal-row-height="false"/>
    </style:style>
    <style:style style:name="Таблица1.136" style:family="table-row">
      <style:table-row-properties style:min-row-height="2.808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62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rsid="004faa29" officeooo:paragraph-rsid="004faa29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rsid="007e44df" officeooo:paragraph-rsid="007e44df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rsid="007dc1a2" officeooo:paragraph-rsid="007dc1a2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8073d0" officeooo:paragraph-rsid="008073d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normal" officeooo:rsid="00256fb9" officeooo:paragraph-rsid="00256fb9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rsid="0066e685" officeooo:paragraph-rsid="0066e68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normal" officeooo:rsid="00743bfc" officeooo:paragraph-rsid="00743bfc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87a4f6" officeooo:paragraph-rsid="0087a4f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fo:background-color="transparent"/>
    </style:style>
    <style:style style:name="P17" style:family="paragraph" style:parent-style-name="Standard">
      <style:text-properties officeooo:rsid="003f3194" officeooo:paragraph-rsid="003f3194" fo:background-color="transparent"/>
    </style:style>
    <style:style style:name="P18" style:family="paragraph" style:parent-style-name="Standard">
      <style:text-properties officeooo:rsid="003f3194" officeooo:paragraph-rsid="004937f8" fo:background-color="transparent"/>
    </style:style>
    <style:style style:name="P1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2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3f3194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937f8" fo:background-color="transparent"/>
    </style:style>
    <style:style style:name="P2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78d36c" fo:background-color="transparent"/>
    </style:style>
    <style:style style:name="P2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2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235cc" fo:background-color="transparent"/>
    </style:style>
    <style:style style:name="P2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c5bb6" fo:background-color="transparent"/>
    </style:style>
    <style:style style:name="P2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7c435c"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4d1de0" fo:background-color="transparent"/>
    </style:style>
    <style:style style:name="P2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f3194" officeooo:paragraph-rsid="007d0f73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78d36c" fo:background-color="transparent"/>
    </style:style>
    <style:style style:name="P3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f3194" officeooo:paragraph-rsid="0040f82d" fo:background-color="transparent"/>
    </style:style>
    <style:style style:name="P31" style:family="paragraph" style:parent-style-name="Standard">
      <style:paragraph-properties style:snap-to-layout-grid="false"/>
      <style:text-properties officeooo:rsid="003f3194" officeooo:paragraph-rsid="003f3194" fo:background-color="transparent"/>
    </style:style>
    <style:style style:name="P3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e44df" officeooo:paragraph-rsid="007e44df" fo:background-color="transparent"/>
    </style:style>
    <style:style style:name="P3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022ad" officeooo:paragraph-rsid="008022ad" fo:background-color="transparent"/>
    </style:style>
    <style:style style:name="P34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3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3215d3" fo:background-color="transparent"/>
    </style:style>
    <style:style style:name="P3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3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296cee" fo:background-color="transparent"/>
    </style:style>
    <style:style style:name="P3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34e9f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66e685" fo:background-color="transparent"/>
    </style:style>
    <style:style style:name="P4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64f4b4" fo:background-color="transparent"/>
    </style:style>
    <style:style style:name="P4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d340a" officeooo:paragraph-rsid="0078d36c" fo:background-color="transparent"/>
    </style:style>
    <style:style style:name="P42" style:family="paragraph" style:parent-style-name="Standard">
      <style:paragraph-properties style:snap-to-layout-grid="false"/>
      <style:text-properties fo:background-color="transparent"/>
    </style:style>
    <style:style style:name="P4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4b77c" officeooo:paragraph-rsid="0084b77c" fo:background-color="transparent"/>
    </style:style>
    <style:style style:name="P4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84b77c" officeooo:paragraph-rsid="0084b77c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8d36c" officeooo:paragraph-rsid="0078d36c" fo:background-color="transparent"/>
    </style:style>
    <style:style style:name="P4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8d36c" officeooo:paragraph-rsid="0078d36c" fo:background-color="transparent"/>
    </style:style>
    <style:style style:name="P4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937f8" officeooo:paragraph-rsid="004937f8" fo:background-color="transparent"/>
    </style:style>
    <style:style style:name="P48" style:family="paragraph" style:parent-style-name="Standard">
      <style:text-properties officeooo:rsid="004e98e3" officeooo:paragraph-rsid="004e98e3" fo:background-color="transparent"/>
    </style:style>
    <style:style style:name="P4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5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84b77c" fo:background-color="transparent"/>
    </style:style>
    <style:style style:name="P5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e98e3" officeooo:paragraph-rsid="004e98e3" fo:background-color="transparent"/>
    </style:style>
    <style:style style:name="P52" style:family="paragraph" style:parent-style-name="Standard">
      <style:text-properties officeooo:rsid="0085b490" officeooo:paragraph-rsid="0085b490" fo:background-color="transparent"/>
    </style:style>
    <style:style style:name="P5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85b490" officeooo:paragraph-rsid="0085b490" fo:background-color="transparent"/>
    </style:style>
    <style:style style:name="P54" style:family="paragraph" style:parent-style-name="Standard">
      <style:text-properties officeooo:rsid="0049a4a9" officeooo:paragraph-rsid="0049a4a9" fo:background-color="transparent"/>
    </style:style>
    <style:style style:name="P55" style:family="paragraph" style:parent-style-name="Standard">
      <style:text-properties officeooo:rsid="0084adaa" officeooo:paragraph-rsid="0084adaa" fo:background-color="transparent"/>
    </style:style>
    <style:style style:name="P56" style:family="paragraph" style:parent-style-name="Standard">
      <style:paragraph-properties style:snap-to-layout-grid="false"/>
      <style:text-properties officeooo:rsid="004a3cf2" officeooo:paragraph-rsid="004a3cf2" fo:background-color="transparent"/>
    </style:style>
    <style:style style:name="P57" style:family="paragraph" style:parent-style-name="Standard">
      <style:text-properties officeooo:rsid="004a3cf2" officeooo:paragraph-rsid="004a3cf2" fo:background-color="transparent"/>
    </style:style>
    <style:style style:name="P5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a3cf2" officeooo:paragraph-rsid="0078d36c" fo:background-color="transparent"/>
    </style:style>
    <style:style style:name="P59" style:family="paragraph" style:parent-style-name="Standard">
      <style:text-properties officeooo:rsid="0040f3ac" officeooo:paragraph-rsid="0040f3ac" fo:background-color="transparent"/>
    </style:style>
    <style:style style:name="P6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937f8" fo:background-color="transparent"/>
    </style:style>
    <style:style style:name="P6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0f82d" fo:background-color="transparent"/>
    </style:style>
    <style:style style:name="P6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235cc" fo:background-color="transparent"/>
    </style:style>
    <style:style style:name="P6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c5bb6" fo:background-color="transparent"/>
    </style:style>
    <style:style style:name="P6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7c435c" fo:background-color="transparent"/>
    </style:style>
    <style:style style:name="P6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0f3ac" officeooo:paragraph-rsid="004d1de0" fo:background-color="transparent"/>
    </style:style>
    <style:style style:name="P66" style:family="paragraph" style:parent-style-name="Standard">
      <style:text-properties officeooo:rsid="004d1de0" officeooo:paragraph-rsid="004d1de0" fo:background-color="transparent"/>
    </style:style>
    <style:style style:name="P6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d1de0" officeooo:paragraph-rsid="004d1de0" fo:background-color="transparent"/>
    </style:style>
    <style:style style:name="P68" style:family="paragraph" style:parent-style-name="Standard">
      <style:text-properties officeooo:rsid="005e26dc" officeooo:paragraph-rsid="005e26dc" fo:background-color="transparent"/>
    </style:style>
    <style:style style:name="P6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e26dc" officeooo:paragraph-rsid="006f73e2" fo:background-color="transparent"/>
    </style:style>
    <style:style style:name="P70" style:family="paragraph" style:parent-style-name="Standard">
      <style:text-properties officeooo:rsid="001fbbc2" officeooo:paragraph-rsid="001fbbc2" fo:background-color="transparent"/>
    </style:style>
    <style:style style:name="P71" style:family="paragraph" style:parent-style-name="Standard">
      <style:paragraph-properties style:snap-to-layout-grid="false"/>
      <style:text-properties officeooo:rsid="0064f4b4" officeooo:paragraph-rsid="0064f4b4" fo:background-color="transparent"/>
    </style:style>
    <style:style style:name="P7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7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85b490" fo:background-color="transparent"/>
    </style:style>
    <style:style style:name="P7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f4b4" officeooo:paragraph-rsid="0064f4b4" fo:background-color="transparent"/>
    </style:style>
    <style:style style:name="P75" style:family="paragraph" style:parent-style-name="Standard">
      <style:paragraph-properties style:snap-to-layout-grid="false"/>
      <style:text-properties officeooo:rsid="004b13db" officeooo:paragraph-rsid="004b13db" fo:background-color="transparent"/>
    </style:style>
    <style:style style:name="P7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b13db" officeooo:paragraph-rsid="006f73e2" fo:background-color="transparent"/>
    </style:style>
    <style:style style:name="P7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b13db" officeooo:paragraph-rsid="004b13db" fo:background-color="transparent"/>
    </style:style>
    <style:style style:name="P78" style:family="paragraph" style:parent-style-name="Standard">
      <style:paragraph-properties style:snap-to-layout-grid="false"/>
      <style:text-properties officeooo:rsid="004235cc" officeooo:paragraph-rsid="004235cc" fo:background-color="transparent"/>
    </style:style>
    <style:style style:name="P7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6f73e2" fo:background-color="transparent"/>
    </style:style>
    <style:style style:name="P8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8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235cc" officeooo:paragraph-rsid="004d1de0" fo:background-color="transparent"/>
    </style:style>
    <style:style style:name="P8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235cc" officeooo:paragraph-rsid="004235cc" fo:background-color="transparent"/>
    </style:style>
    <style:style style:name="P83" style:family="paragraph" style:parent-style-name="Standard">
      <style:text-properties officeooo:rsid="00334e9f" officeooo:paragraph-rsid="00334e9f" fo:background-color="transparent"/>
    </style:style>
    <style:style style:name="P8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4e8a5" officeooo:paragraph-rsid="0064e8a5" fo:background-color="transparent"/>
    </style:style>
    <style:style style:name="P8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b8490" officeooo:paragraph-rsid="005b8490" fo:background-color="transparent"/>
    </style:style>
    <style:style style:name="P8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8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04c3d" officeooo:paragraph-rsid="00504c3d" fo:background-color="transparent"/>
    </style:style>
    <style:style style:name="P88" style:family="paragraph" style:parent-style-name="Standard">
      <style:text-properties officeooo:rsid="003215d3" officeooo:paragraph-rsid="003215d3" fo:background-color="transparent"/>
    </style:style>
    <style:style style:name="P8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7a4f6" officeooo:paragraph-rsid="0087a4f6" fo:background-color="transparent"/>
    </style:style>
    <style:style style:name="P9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87a4f6" officeooo:paragraph-rsid="0087a4f6" fo:background-color="transparent"/>
    </style:style>
    <style:style style:name="P9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f82d" officeooo:paragraph-rsid="0040f82d" fo:background-color="transparent"/>
    </style:style>
    <style:style style:name="P92" style:family="paragraph" style:parent-style-name="Standard">
      <style:text-properties officeooo:rsid="0040f82d" officeooo:paragraph-rsid="0040f82d" fo:background-color="transparent"/>
    </style:style>
    <style:style style:name="P9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285d0" officeooo:paragraph-rsid="008285d0" fo:background-color="transparent"/>
    </style:style>
    <style:style style:name="P9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8d8a0" officeooo:paragraph-rsid="0078d8a0" fo:background-color="transparent"/>
    </style:style>
    <style:style style:name="P9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a8051" officeooo:paragraph-rsid="007a8051" fo:background-color="transparent"/>
    </style:style>
    <style:style style:name="P96" style:family="paragraph" style:parent-style-name="Standard">
      <style:text-properties officeooo:rsid="0066e685" officeooo:paragraph-rsid="0066e685" fo:background-color="transparent"/>
    </style:style>
    <style:style style:name="P9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606157" officeooo:paragraph-rsid="00606157" fo:background-color="transparent"/>
    </style:style>
    <style:style style:name="P9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dc1a2" officeooo:paragraph-rsid="007dc1a2" fo:background-color="transparent"/>
    </style:style>
    <style:style style:name="P9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44b6b" officeooo:paragraph-rsid="00444b6b" fo:background-color="transparent"/>
    </style:style>
    <style:style style:name="P10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087c3" officeooo:paragraph-rsid="002087c3" fo:background-color="transparent"/>
    </style:style>
    <style:style style:name="P10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ae2bd" officeooo:paragraph-rsid="007ae2bd" fo:background-color="transparent"/>
    </style:style>
    <style:style style:name="P10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ae2bd" officeooo:paragraph-rsid="007ae2bd" fo:background-color="transparent"/>
    </style:style>
    <style:style style:name="P10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4c5bb6" fo:background-color="transparent"/>
    </style:style>
    <style:style style:name="P10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5bb6" officeooo:paragraph-rsid="006f73e2" fo:background-color="transparent"/>
    </style:style>
    <style:style style:name="P10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f3f0c" officeooo:paragraph-rsid="005f3f0c" fo:background-color="transparent"/>
    </style:style>
    <style:style style:name="P10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7c435c" officeooo:paragraph-rsid="007c435c" fo:background-color="transparent"/>
    </style:style>
    <style:style style:name="P10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c435c" officeooo:paragraph-rsid="007c435c" fo:background-color="transparent"/>
    </style:style>
    <style:style style:name="P10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179da" officeooo:paragraph-rsid="005179da" fo:background-color="transparent"/>
    </style:style>
    <style:style style:name="P10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faa29" officeooo:paragraph-rsid="004faa29" fo:background-color="transparent"/>
    </style:style>
    <style:style style:name="P110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8073d0" officeooo:paragraph-rsid="008073d0" fo:background-color="transparent"/>
    </style:style>
    <style:style style:name="P11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7d0f73" officeooo:paragraph-rsid="007d0f73" fo:background-color="transparent"/>
    </style:style>
    <style:style style:name="P112" style:family="paragraph" style:parent-style-name="Standard">
      <style:text-properties officeooo:rsid="0047d301" officeooo:paragraph-rsid="0047d301"/>
    </style:style>
    <style:style style:name="P113" style:family="paragraph" style:parent-style-name="Standard">
      <style:text-properties officeooo:rsid="0047d301" officeooo:paragraph-rsid="00563faf"/>
    </style:style>
    <style:style style:name="P114" style:family="paragraph" style:parent-style-name="Standard">
      <style:text-properties officeooo:rsid="00563faf" officeooo:paragraph-rsid="00563faf"/>
    </style:style>
    <style:style style:name="P115" style:family="paragraph" style:parent-style-name="Standard">
      <style:text-properties officeooo:rsid="005b8490" officeooo:paragraph-rsid="005b8490"/>
    </style:style>
    <style:style style:name="P116" style:family="paragraph" style:parent-style-name="Standard">
      <style:text-properties officeooo:rsid="0075bfff" officeooo:paragraph-rsid="0075bfff"/>
    </style:style>
    <style:style style:name="P117" style:family="paragraph" style:parent-style-name="Standard">
      <style:text-properties officeooo:rsid="00773d48" officeooo:paragraph-rsid="00773d48"/>
    </style:style>
    <style:style style:name="P118" style:family="paragraph" style:parent-style-name="Обычный">
      <style:text-properties style:font-name="Times New Roman" style:font-name-complex="Times New Roman"/>
    </style:style>
    <style:style style:name="P119" style:family="paragraph" style:parent-style-name="Обычный">
      <style:text-properties style:font-name="Times New Roman" fo:background-color="transparent" style:font-name-complex="Times New Roman"/>
    </style:style>
    <style:style style:name="P120" style:family="paragraph" style:parent-style-name="Обычный">
      <style:text-properties style:font-name="Times New Roman" officeooo:rsid="007e44df" officeooo:paragraph-rsid="007e44df" fo:background-color="transparent" style:font-name-complex="Times New Roman"/>
    </style:style>
    <style:style style:name="P121" style:family="paragraph" style:parent-style-name="Обычный">
      <style:text-properties style:font-name="Times New Roman" officeooo:rsid="008022ad" officeooo:paragraph-rsid="008022ad" fo:background-color="transparent" style:font-name-complex="Times New Roman"/>
    </style:style>
    <style:style style:name="P122" style:family="paragraph" style:parent-style-name="Обычный">
      <style:text-properties style:font-name="Times New Roman" officeooo:rsid="008022ad" officeooo:paragraph-rsid="004d1de0" fo:background-color="transparent" style:font-name-complex="Times New Roman"/>
    </style:style>
    <style:style style:name="P123" style:family="paragraph" style:parent-style-name="Обычный">
      <style:text-properties style:font-name="Times New Roman" officeooo:rsid="0085b490" officeooo:paragraph-rsid="0085b490" fo:background-color="transparent" style:font-name-complex="Times New Roman"/>
    </style:style>
    <style:style style:name="P124" style:family="paragraph" style:parent-style-name="Обычный">
      <style:text-properties style:font-name="Times New Roman" officeooo:rsid="00504c3d" officeooo:paragraph-rsid="00504c3d" fo:background-color="transparent" style:font-name-complex="Times New Roman"/>
    </style:style>
    <style:style style:name="P125" style:family="paragraph" style:parent-style-name="Обычный">
      <style:text-properties style:font-name="Times New Roman" officeooo:rsid="0078d8a0" officeooo:paragraph-rsid="0078d8a0" fo:background-color="transparent" style:font-name-complex="Times New Roman"/>
    </style:style>
    <style:style style:name="P126" style:family="paragraph" style:parent-style-name="Обычный">
      <style:text-properties style:font-name="Times New Roman" officeooo:rsid="0084b77c" officeooo:paragraph-rsid="0084b77c" fo:background-color="transparent" style:font-name-complex="Times New Roman"/>
    </style:style>
    <style:style style:name="P127" style:family="paragraph" style:parent-style-name="Обычный">
      <style:text-properties style:font-name="Times New Roman" officeooo:rsid="0040f82d" officeooo:paragraph-rsid="0040f82d" fo:background-color="transparent" style:font-name-complex="Times New Roman"/>
    </style:style>
    <style:style style:name="P128" style:family="paragraph" style:parent-style-name="Обычный">
      <style:text-properties style:font-name="Times New Roman" officeooo:rsid="007a8051" officeooo:paragraph-rsid="007a8051" fo:background-color="transparent" style:font-name-complex="Times New Roman"/>
    </style:style>
    <style:style style:name="P129" style:family="paragraph" style:parent-style-name="Обычный">
      <style:text-properties style:font-name="Times New Roman" officeooo:rsid="004d1de0" officeooo:paragraph-rsid="004d1de0" fo:background-color="transparent" style:font-name-complex="Times New Roman"/>
    </style:style>
    <style:style style:name="P130" style:family="paragraph" style:parent-style-name="Обычный">
      <style:text-properties style:font-name="Times New Roman" officeooo:rsid="00606157" officeooo:paragraph-rsid="00606157" fo:background-color="transparent" style:font-name-complex="Times New Roman"/>
    </style:style>
    <style:style style:name="P131" style:family="paragraph" style:parent-style-name="Обычный">
      <style:text-properties style:font-name="Times New Roman" officeooo:rsid="007dc1a2" officeooo:paragraph-rsid="007dc1a2" fo:background-color="transparent" style:font-name-complex="Times New Roman"/>
    </style:style>
    <style:style style:name="P132" style:family="paragraph" style:parent-style-name="Обычный">
      <style:text-properties style:font-name="Times New Roman" officeooo:rsid="004235cc" officeooo:paragraph-rsid="004235cc" fo:background-color="transparent" style:font-name-complex="Times New Roman"/>
    </style:style>
    <style:style style:name="P133" style:family="paragraph" style:parent-style-name="Обычный">
      <style:text-properties style:font-name="Times New Roman" officeooo:rsid="007ae2bd" officeooo:paragraph-rsid="007ae2bd" fo:background-color="transparent" style:font-name-complex="Times New Roman"/>
    </style:style>
    <style:style style:name="P134" style:family="paragraph" style:parent-style-name="Обычный">
      <style:text-properties style:font-name="Times New Roman" officeooo:rsid="005f3f0c" officeooo:paragraph-rsid="005f3f0c" fo:background-color="transparent" style:font-name-complex="Times New Roman"/>
    </style:style>
    <style:style style:name="P135" style:family="paragraph" style:parent-style-name="Обычный">
      <style:text-properties style:font-name="Times New Roman" officeooo:rsid="004c5bb6" fo:background-color="transparent" style:font-name-complex="Times New Roman"/>
    </style:style>
    <style:style style:name="P136" style:family="paragraph" style:parent-style-name="Обычный">
      <style:text-properties style:font-name="Times New Roman" officeooo:rsid="004c5bb6" officeooo:paragraph-rsid="004c5bb6" fo:background-color="transparent" style:font-name-complex="Times New Roman"/>
    </style:style>
    <style:style style:name="P137" style:family="paragraph" style:parent-style-name="Обычный">
      <style:text-properties style:font-name="Times New Roman" officeooo:rsid="004e98e3" officeooo:paragraph-rsid="004e98e3" fo:background-color="transparent" style:font-name-complex="Times New Roman"/>
    </style:style>
    <style:style style:name="P138" style:family="paragraph" style:parent-style-name="Обычный">
      <style:text-properties style:font-name="Times New Roman" officeooo:rsid="006f73e2" officeooo:paragraph-rsid="006f73e2" fo:background-color="transparent" style:font-name-complex="Times New Roman"/>
    </style:style>
    <style:style style:name="P139" style:family="paragraph" style:parent-style-name="Обычный">
      <style:text-properties style:font-name="Times New Roman" officeooo:rsid="007c435c" officeooo:paragraph-rsid="007c435c" fo:background-color="transparent" style:font-name-complex="Times New Roman"/>
    </style:style>
    <style:style style:name="P140" style:family="paragraph" style:parent-style-name="Обычный">
      <style:text-properties style:font-name="Times New Roman" officeooo:rsid="004faa29" officeooo:paragraph-rsid="004faa29" fo:background-color="transparent" style:font-name-complex="Times New Roman"/>
    </style:style>
    <style:style style:name="P141" style:family="paragraph" style:parent-style-name="Обычный">
      <style:text-properties style:font-name="Times New Roman" officeooo:rsid="0064f4b4" officeooo:paragraph-rsid="0064f4b4" fo:background-color="transparent" style:font-name-complex="Times New Roman"/>
    </style:style>
    <style:style style:name="P142" style:family="paragraph" style:parent-style-name="Обычный">
      <style:text-properties style:font-name="Times New Roman" officeooo:rsid="008517bb" officeooo:paragraph-rsid="008517bb" fo:background-color="transparent" style:font-name-complex="Times New Roman"/>
    </style:style>
    <style:style style:name="P143" style:family="paragraph" style:parent-style-name="Обычный">
      <style:text-properties style:font-name="Times New Roman" officeooo:rsid="004b13db" officeooo:paragraph-rsid="004b13db" fo:background-color="transparent" style:font-name-complex="Times New Roman"/>
    </style:style>
    <style:style style:name="P144" style:family="paragraph" style:parent-style-name="Обычный">
      <style:paragraph-properties style:snap-to-layout-grid="false">
        <style:tab-stops>
          <style:tab-stop style:position="8.625cm"/>
        </style:tab-stops>
      </style:paragraph-properties>
      <style:text-properties style:font-name="Times New Roman" fo:font-size="12pt" fo:font-weight="normal" officeooo:rsid="001fbbc2" officeooo:paragraph-rsid="001fbbc2" fo:background-color="transparent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531161" style:font-size-asian="14pt" style:font-weight-asian="bold" style:font-size-complex="14pt"/>
    </style:style>
    <style:style style:name="T4" style:family="text">
      <style:text-properties fo:font-size="14pt" fo:font-weight="bold" officeooo:rsid="0075bfff" style:font-size-asian="14pt" style:font-weight-asian="bold" style:font-size-complex="14pt"/>
    </style:style>
    <style:style style:name="T5" style:family="text">
      <style:text-properties officeooo:rsid="001fbbc2"/>
    </style:style>
    <style:style style:name="T6" style:family="text">
      <style:text-properties officeooo:rsid="002087c3"/>
    </style:style>
    <style:style style:name="T7" style:family="text">
      <style:text-properties officeooo:rsid="002822b1"/>
    </style:style>
    <style:style style:name="T8" style:family="text">
      <style:text-properties officeooo:rsid="003130d6"/>
    </style:style>
    <style:style style:name="T9" style:family="text">
      <style:text-properties officeooo:rsid="003e347c"/>
    </style:style>
    <style:style style:name="T10" style:family="text">
      <style:text-properties officeooo:rsid="0040f3ac"/>
    </style:style>
    <style:style style:name="T11" style:family="text">
      <style:text-properties officeooo:rsid="0040f82d"/>
    </style:style>
    <style:style style:name="T12" style:family="text">
      <style:text-properties officeooo:rsid="0045315e"/>
    </style:style>
    <style:style style:name="T13" style:family="text">
      <style:text-properties officeooo:rsid="0047d301"/>
    </style:style>
    <style:style style:name="T14" style:family="text">
      <style:text-properties officeooo:rsid="004937f8"/>
    </style:style>
    <style:style style:name="T15" style:family="text">
      <style:text-properties officeooo:rsid="0049a4a9"/>
    </style:style>
    <style:style style:name="T16" style:family="text">
      <style:text-properties officeooo:rsid="004a3cf2"/>
    </style:style>
    <style:style style:name="T17" style:family="text">
      <style:text-properties officeooo:rsid="004c5bb6"/>
    </style:style>
    <style:style style:name="T18" style:family="text">
      <style:text-properties officeooo:rsid="005b8490"/>
    </style:style>
    <style:style style:name="T19" style:family="text">
      <style:text-properties officeooo:rsid="005d340a"/>
    </style:style>
    <style:style style:name="T20" style:family="text">
      <style:text-properties officeooo:rsid="005e26dc"/>
    </style:style>
    <style:style style:name="T21" style:family="text">
      <style:text-properties officeooo:rsid="005e30f9"/>
    </style:style>
    <style:style style:name="T22" style:family="text">
      <style:text-properties officeooo:rsid="005f3f0c"/>
    </style:style>
    <style:style style:name="T23" style:family="text">
      <style:text-properties officeooo:rsid="00606157"/>
    </style:style>
    <style:style style:name="T24" style:family="text">
      <style:text-properties officeooo:rsid="0075bfff"/>
    </style:style>
    <style:style style:name="T25" style:family="text">
      <style:text-properties officeooo:rsid="0078d36c"/>
    </style:style>
    <style:style style:name="T26" style:family="text">
      <style:text-properties officeooo:rsid="0078d8a0"/>
    </style:style>
    <style:style style:name="T27" style:family="text">
      <style:text-properties officeooo:rsid="007a8051"/>
    </style:style>
    <style:style style:name="T28" style:family="text">
      <style:text-properties officeooo:rsid="007ae2bd"/>
    </style:style>
    <style:style style:name="T29" style:family="text">
      <style:text-properties officeooo:rsid="007c435c"/>
    </style:style>
    <style:style style:name="T30" style:family="text">
      <style:text-properties officeooo:rsid="007d0f73"/>
    </style:style>
    <style:style style:name="T31" style:family="text">
      <style:text-properties officeooo:rsid="00894244"/>
    </style:style>
    <style:style style:name="T32" style:family="text">
      <style:text-properties officeooo:rsid="008a7e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4">апрель </text:span></text:span><text:span text:style-name="Основной_20_шрифт_20_абзаца"><text:span text:style-name="T1">202</text:span></text:span><text:span text:style-name="Основной_20_шрифт_20_абзаца"><text:span text:style-name="T3">5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2" table:number-rows-spanned="8" office:value-type="string">
            <text:p text:style-name="Standard"><text:span text:style-name="T13">01</text:span>.<text:span text:style-name="T9">04</text:span>.202<text:span text:style-name="T9">5</text:span></text:p>
            <text:p text:style-name="Standard">вторник</text:p>
          </table:table-cell>
          <table:table-cell table:style-name="Таблица1.A2" office:value-type="string">
            <text:p text:style-name="P120">Б.Елань</text:p>
          </table:table-cell>
          <table:table-cell table:style-name="Таблица1.C2" office:value-type="string">
            <text:p text:style-name="P32">Невролог Князева М.А.</text:p>
            <text:p text:style-name="P32">офтальмолог Макарова А.М.</text:p>
            <text:p text:style-name="P32">Всероссийский проект «ДоброВСело» 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19">ж/д ст Ардым</text:p>
          </table:table-cell>
          <table:table-cell table:style-name="Таблица1.C2" office:value-type="string">
            <text:p text:style-name="P34">Терапевт Чагорова Е.Н.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21">Надеждино</text:p>
          </table:table-cell>
          <table:table-cell table:style-name="Таблица1.C2" office:value-type="string">
            <text:p text:style-name="P33">Терапевт Николаева Ю.А.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7">Школа Ермина</text:p>
          </table:table-cell>
          <table:table-cell table:style-name="Таблица1.C2" office:value-type="string">
            <text:p text:style-name="P19">Педиатр Фролкина О.Ф.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8">Школа <text:span text:style-name="T14">им.М.Ю.Лермонтова</text:span></text:p>
          </table:table-cell>
          <table:table-cell table:style-name="Таблица1.C2" office:value-type="string">
            <text:p text:style-name="P17">Педиатр Брындина С.А., стоматолог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7">Мичуринский</text:p>
          </table:table-cell>
          <table:table-cell table:style-name="Таблица1.C2" office:value-type="string">
            <text:p text:style-name="P20">Педиатр Михайлова А.Е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119"><text:span text:style-name="T5">Леонидовка </text:span>ПВР</text:p>
          </table:table-cell>
          <table:table-cell table:style-name="Таблица1.C2" office:value-type="string">
            <text:p text:style-name="P35">Педиатр <text:span text:style-name="T8">Фомин А.А. </text:span></text:p>
          </table:table-cell>
        </table:table-row>
        <table:table-row table:style-name="Таблица1.10">
          <table:table-cell table:style-name="Таблица1.A2" table:number-rows-spanned="6" office:value-type="string">
            <text:p text:style-name="P1"><text:span text:style-name="T13">02</text:span>.<text:span text:style-name="T9">04</text:span>.202<text:span text:style-name="T9">5</text:span></text:p>
            <text:p text:style-name="Standard">среда</text:p>
          </table:table-cell>
          <table:table-cell table:style-name="Таблица1.A2" office:value-type="string">
            <text:p text:style-name="P34">Кондоль</text:p>
          </table:table-cell>
          <table:table-cell table:style-name="Таблица1.C2" office:value-type="string">
            <text:p text:style-name="P36">Педиатр <text:span text:style-name="T14">Бычкова Е.С.</text:span></text:p>
            <text:p text:style-name="P49">невролог <text:span text:style-name="T31">Князева М.А.</text:span></text:p>
            <text:p text:style-name="P49">офтальмолог <text:span text:style-name="T31">Степанова Л.Б.</text:span></text:p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43">Надеждино</text:p>
          </table:table-cell>
          <table:table-cell table:style-name="Таблица1.C2" office:value-type="string">
            <text:p text:style-name="P84">Гинеколог Савин А.Е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4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45">Ермоловка</text:p>
          </table:table-cell>
          <table:table-cell table:style-name="Таблица1.C2" office:value-type="string">
            <text:p text:style-name="P36">Педиатр <text:span text:style-name="T25">Третьякова И.В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47">Школа <text:span text:style-name="T25">п.Мичуринский</text:span></text:p>
          </table:table-cell>
          <table:table-cell table:style-name="Таблица1.C2" office:value-type="string">
            <text:p text:style-name="P21">Педиатр <text:span text:style-name="T10">Фролкина О.Ф.</text:span></text:p>
            <text:p text:style-name="P21">эндокринолог Губанова М.Д.</text:p>
            <text:p text:style-name="P21">невролог Темиров Ш.К.</text:p>
            <text:p text:style-name="P21">офтальмолог <text:span text:style-name="T18">Жубанова О.С.</text:span></text:p>
            <text:p text:style-name="P21">оториноларинголог Полугодина Е.А.</text:p>
            <text:p text:style-name="P21">гинеколог Оганесян А.К.</text:p>
            <text:p text:style-name="P60">уролог Дегтярев С.В.</text:p>
            <text:p text:style-name="P85">ортопед <text:span text:style-name="T25">Сретенский С.В.</text:span></text:p>
            <text:p text:style-name="P21">психиатр <text:span text:style-name="T10">Костянчук Е.Н.</text:span></text:p>
            <text:p text:style-name="P21"><text:soft-page-break/>лаборант</text:p>
            <text:p text:style-name="P21">стоматолог 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4">Старая Каменка</text:p>
          </table:table-cell>
          <table:table-cell table:style-name="Таблица1.C2" office:value-type="string">
            <text:p text:style-name="P36">Педиатр <text:span text:style-name="T14">Утюшева Г.Р.</text:span></text:p>
          </table:table-cell>
        </table:table-row>
        <table:table-row table:style-name="Таблица1.16">
          <table:table-cell table:style-name="Таблица1.A2" table:number-rows-spanned="10" office:value-type="string">
            <text:p text:style-name="Standard"><text:span text:style-name="T13">03</text:span>.<text:span text:style-name="T18">04</text:span>.202<text:span text:style-name="T9">5</text:span></text:p>
            <text:p text:style-name="Standard">четверг</text:p>
          </table:table-cell>
          <table:table-cell table:style-name="Таблица1.A2" office:value-type="string">
            <text:p text:style-name="P48">Второе отделение</text:p>
          </table:table-cell>
          <table:table-cell table:style-name="Таблица1.C2" office:value-type="string">
            <text:p text:style-name="P48">Терапевт Чагорова Е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18">
          <table:covered-table-cell/>
          <table:table-cell table:style-name="Таблица1.A2" office:value-type="string">
            <text:p text:style-name="P119">Засечное</text:p>
          </table:table-cell>
          <table:table-cell table:style-name="Таблица1.C2" office:value-type="string">
            <text:p text:style-name="P34">Гинеколог Ладыгина И.Н.</text:p>
          </table:table-cell>
        </table:table-row>
        <table:table-row table:style-name="Таблица1.19">
          <table:covered-table-cell/>
          <table:table-cell table:style-name="Таблица1.A2" office:value-type="string">
            <text:p text:style-name="P124">Б.Елань</text:p>
          </table:table-cell>
          <table:table-cell table:style-name="Таблица1.C2" office:value-type="string">
            <text:p text:style-name="P86">Терапевт Николаева Ю.А.</text:p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52">Краснополье</text:p>
          </table:table-cell>
          <table:table-cell table:style-name="Таблица1.C2" office:value-type="string">
            <text:p text:style-name="P16">Терапевт <text:span text:style-name="T12">Повалихина Н.А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54">Леонидовка</text:p>
          </table:table-cell>
          <table:table-cell table:style-name="Таблица1.C2" office:value-type="string">
            <text:p text:style-name="P88">Педиатр <text:span text:style-name="T25">Бурмистрова А.С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55">М.Валяевка</text:p>
          </table:table-cell>
          <table:table-cell table:style-name="Таблица1.C2" office:value-type="string">
            <text:p text:style-name="P55">Гинеколог Смолова И.А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1">Школа <text:span text:style-name="T19">Ермина</text:span></text:p>
          </table:table-cell>
          <table:table-cell table:style-name="Таблица1.C2" office:value-type="string">
            <text:p text:style-name="P19">Педиатр <text:span text:style-name="T15">Егорова М.А</text:span>, <text:span text:style-name="T15">стоматолог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54">ДДУ <text:span text:style-name="T19">Росток</text:span></text:p>
          </table:table-cell>
          <table:table-cell table:style-name="Таблица1.C2" office:value-type="string">
            <text:p text:style-name="P29">Педиатр <text:span text:style-name="T15">Фролкина О.Ф.</text:span>,</text:p>
            <text:p text:style-name="P22">эндокринолог Губанова М.Д.</text:p>
            <text:p text:style-name="P22">невролог <text:span text:style-name="T25">Рахматуллина Г.Ф.</text:span></text:p>
            <text:p text:style-name="P22">офтальмолог <text:span text:style-name="T18">Жубанова О.С.</text:span></text:p>
            <text:p text:style-name="P22">оториноларинголог Полугодина Е.А.</text:p>
            <text:p text:style-name="P22">гинеколог Оганесян А.К.</text:p>
            <text:p text:style-name="P22">лаборант</text:p>
            <text:p text:style-name="P22">стоматолог</text:p>
          </table:table-cell>
        </table:table-row>
        <table:table-row table:style-name="Таблица1.25">
          <table:covered-table-cell/>
          <table:table-cell table:style-name="Таблица1.A2" office:value-type="string">
            <text:p text:style-name="P8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26">
          <table:table-cell table:style-name="Таблица1.A2" table:number-rows-spanned="6" office:value-type="string">
            <text:p text:style-name="Standard"><text:span text:style-name="T13">04</text:span>.<text:span text:style-name="T9">04</text:span>.202<text:span text:style-name="T9">5</text:span></text:p>
            <text:p text:style-name="Standard">пятница</text:p>
          </table:table-cell>
          <table:table-cell table:style-name="Таблица1.A2" office:value-type="string">
            <text:p text:style-name="P42">Ст.Каменка</text:p>
          </table:table-cell>
          <table:table-cell table:style-name="Таблица1.C2" office:value-type="string">
            <text:p text:style-name="P37">Педиатр <text:span text:style-name="T19">Барашкина К.Д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42">Кондоль</text:p>
          </table:table-cell>
          <table:table-cell table:style-name="Таблица1.C2" office:value-type="string">
            <text:p text:style-name="P36">Педиатр <text:span text:style-name="T15">Бычкова Е.С.</text:span></text:p>
          </table:table-cell>
        </table:table-row>
        <table:table-row table:style-name="Таблица1.28">
          <table:covered-table-cell/>
          <table:table-cell table:style-name="Таблица1.A2" office:value-type="string">
            <text:p text:style-name="P42">Ленино</text:p>
          </table:table-cell>
          <table:table-cell table:style-name="Таблица1.C2" office:value-type="string">
            <text:p text:style-name="P36">Терапевт Чагорова Е.Н.</text:p>
            <text:p text:style-name="P53">Горячева Т.А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42">Леонидовка <text:span text:style-name="T5">ПВР</text:span></text:p>
          </table:table-cell>
          <table:table-cell table:style-name="Таблица1.C2" office:value-type="string">
            <text:p text:style-name="P36">Педиатр <text:span text:style-name="T19">Солдатова А.А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56">Школа Ермина</text:p>
          </table:table-cell>
          <table:table-cell table:style-name="Таблица1.C2" office:value-type="string">
            <text:p text:style-name="P58">Педиатр <text:span text:style-name="T19">Утюшева Г.Р.</text:span>.,</text:p>
            <text:p text:style-name="P41">гинеколог Оганесян А.К.,</text:p>
            <text:p text:style-name="P41">уролог Дегтярев С.В.,</text:p>
            <text:p text:style-name="P41">психиатр Горин А.А.,</text:p>
            <text:p text:style-name="P41">стоматолог</text:p>
            <text:p text:style-name="P46">невролог Рахматуллина Г.Ф.</text:p>
            <text:p text:style-name="P46"><text:soft-page-break/>офтальмолог Жубанова О.С.</text:p>
            <text:p text:style-name="P46">эндокринолог Губанова М.Д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34">Мичуринский</text:p>
          </table:table-cell>
          <table:table-cell table:style-name="Таблица1.C2" office:value-type="string">
            <text:p text:style-name="P34">Педиатр Михайлова А.Е</text:p>
          </table:table-cell>
        </table:table-row>
        <table:table-row table:style-name="Таблица1.32">
          <table:table-cell table:style-name="Таблица1.A2" table:number-rows-spanned="2" office:value-type="string">
            <text:p text:style-name="P2"><text:span text:style-name="T24">07</text:span>.<text:span text:style-name="T9">04</text:span>.202<text:span text:style-name="T9">5</text:span></text:p>
            <text:p text:style-name="P2">понедельник</text:p>
          </table:table-cell>
          <table:table-cell table:style-name="Таблица1.A2" office:value-type="string">
            <text:p text:style-name="P57">ДДУ <text:span text:style-name="T19">Вишенка</text:span></text:p>
          </table:table-cell>
          <table:table-cell table:style-name="Таблица1.C2" office:value-type="string">
            <text:p text:style-name="P59">Педиатр <text:span text:style-name="T19">Брындина С.А. </text:span></text:p>
          </table:table-cell>
        </table:table-row>
        <table:table-row table:style-name="Таблица1.32">
          <table:covered-table-cell/>
          <table:table-cell table:style-name="Таблица1.A2" office:value-type="string">
            <text:p text:style-name="P59">Школа с.Засечное</text:p>
          </table:table-cell>
          <table:table-cell table:style-name="Таблица1.C2" office:value-type="string">
            <text:p text:style-name="P59">Педиатр <text:span text:style-name="T19">Фролкина О.Ф.</text:span>, <text:span text:style-name="T16">стоматолог</text:span></text:p>
          </table:table-cell>
        </table:table-row>
        <table:table-row table:style-name="Таблица1.12">
          <table:table-cell table:style-name="Таблица1.A2" table:number-rows-spanned="8" office:value-type="string">
            <text:p text:style-name="P2"><text:span text:style-name="T24">08</text:span>.<text:span text:style-name="T9">04</text:span>.202<text:span text:style-name="T9">5</text:span></text:p>
            <text:p text:style-name="P2">вторник</text:p>
          </table:table-cell>
          <table:table-cell table:style-name="Таблица1.A2" office:value-type="string">
            <text:p text:style-name="P119"><text:span text:style-name="T5">Леонидовка </text:span>ПВР</text:p>
          </table:table-cell>
          <table:table-cell table:style-name="Таблица1.C2" office:value-type="string">
            <text:p text:style-name="P34">Педиатр <text:span text:style-name="T26">БурмистроваА.С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24">Волхон Умет</text:p>
          </table:table-cell>
          <table:table-cell table:style-name="Таблица1.C2" office:value-type="string">
            <text:p text:style-name="P86">Терапевт Повалихина Н.А.</text:p>
          </table:table-cell>
        </table:table-row>
        <table:table-row table:style-name="Таблица1.36">
          <table:covered-table-cell/>
          <table:table-cell table:style-name="Таблица1.A2" office:value-type="string">
            <text:p text:style-name="P125">Константиновка</text:p>
          </table:table-cell>
          <table:table-cell table:style-name="Таблица1.C2" office:value-type="string">
            <text:p text:style-name="P30">Педиатр <text:span text:style-name="T26">Третьякова И.В.</text:span></text:p>
          </table:table-cell>
        </table:table-row>
        <table:table-row table:style-name="Таблица1.36">
          <table:covered-table-cell/>
          <table:table-cell table:style-name="Таблица1.A2" office:value-type="string">
            <text:p text:style-name="P126">Воскресеновка</text:p>
          </table:table-cell>
          <table:table-cell table:style-name="Таблица1.C2" office:value-type="string">
            <text:p text:style-name="P50">гинеколог Морозова И.С.</text:p>
            <text:p text:style-name="P89">нарколог Начкебия Т.Б.</text:p>
          </table:table-cell>
        </table:table-row>
        <table:table-row table:style-name="Таблица1.38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2">
          <table:covered-table-cell/>
          <table:table-cell table:style-name="Таблица1.A2" office:value-type="string">
            <text:p text:style-name="P127">Мичуринский</text:p>
          </table:table-cell>
          <table:table-cell table:style-name="Таблица1.C2" office:value-type="string">
            <text:p text:style-name="P91">Педиатр Михайлова А.Е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9">ж/д ст Ардым</text:p>
          </table:table-cell>
          <table:table-cell table:style-name="Таблица1.C2" office:value-type="string">
            <text:p text:style-name="P34">Терапевт Чагорова Е.Н.</text:p>
          </table:table-cell>
        </table:table-row>
        <table:table-row table:style-name="Таблица1.41">
          <table:covered-table-cell/>
          <table:table-cell table:style-name="Таблица1.A2" office:value-type="string">
            <text:p text:style-name="P66">Ардымский</text:p>
          </table:table-cell>
          <table:table-cell table:style-name="Таблица1.C2" office:value-type="string">
            <text:p text:style-name="P36">Терапевт Николаева Ю.А.</text:p>
          </table:table-cell>
        </table:table-row>
        <table:table-row table:style-name="Таблица1.42">
          <table:table-cell table:style-name="Таблица1.A2" table:number-rows-spanned="6" office:value-type="string">
            <text:p text:style-name="P6"><text:span text:style-name="T24">09</text:span>.<text:span text:style-name="T9">04</text:span>.202<text:span text:style-name="T9">5</text:span></text:p>
            <text:p text:style-name="P118">среда</text:p>
          </table:table-cell>
          <table:table-cell table:style-name="Таблица1.A2" office:value-type="string">
            <text:p text:style-name="P119">Кондоль </text:p>
          </table:table-cell>
          <table:table-cell table:style-name="Таблица1.C2" office:value-type="string">
            <text:p text:style-name="P34">Педиатр <text:span text:style-name="T7">Бычкова Е.С.</text:span>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19">Ермоловка</text:p>
          </table:table-cell>
          <table:table-cell table:style-name="Таблица1.C2" office:value-type="string">
            <text:p text:style-name="P36">Педиатр <text:span text:style-name="T27">Третьякова И.В.</text:span></text:p>
          </table:table-cell>
        </table:table-row>
        <table:table-row table:style-name="Таблица1.44">
          <table:covered-table-cell/>
          <table:table-cell table:style-name="Таблица1.A2" office:value-type="string">
            <text:p text:style-name="P119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23">Золотаревка</text:p>
          </table:table-cell>
          <table:table-cell table:style-name="Таблица1.C2" office:value-type="string">
            <text:p text:style-name="P39">Невролог <text:span text:style-name="T31">Барышева В.Н.</text:span></text:p>
            <text:p text:style-name="P40">Офтальмолог <text:span text:style-name="T31">Макарова А.М.</text:span></text:p>
            <text:p text:style-name="P93">кардиолог <text:span text:style-name="T31">Каргина Т.М.</text:span></text:p>
          </table:table-cell>
        </table:table-row>
        <table:table-row table:style-name="Таблица1.42">
          <table:covered-table-cell/>
          <table:table-cell table:style-name="Таблица1.A2" office:value-type="string">
            <text:p text:style-name="P127">Школа <text:span text:style-name="T20">Ермина</text:span></text:p>
          </table:table-cell>
          <table:table-cell table:style-name="Таблица1.C2" office:value-type="string">
            <text:p text:style-name="P23">Педиатр <text:span text:style-name="T20">Фролкина О.Ф.</text:span></text:p>
            <text:p text:style-name="P23">эндокринолог Губанова М.Д.</text:p>
            <text:p text:style-name="P23">невролог <text:span text:style-name="T16">Рахматуллина Г.Ф.</text:span></text:p>
            <text:p text:style-name="P23">офтальмолог <text:span text:style-name="T26">Воронина Е.Н.</text:span></text:p>
            <text:p text:style-name="P23">оториноларинголог Полугодина Е.А.</text:p>
            <text:p text:style-name="P23">гинеколог Оганесян А.К.</text:p>
            <text:p text:style-name="P61">уролог Дегтярев С.В.</text:p>
            <text:p text:style-name="P23">психиатр <text:span text:style-name="T20">Горин А.Н.</text:span></text:p>
            <text:p text:style-name="P94">хирург Верченко Е.В.</text:p>
            <text:p text:style-name="P23">лаборант</text:p>
            <text:p text:style-name="P23"><text:soft-page-break/>стоматолог </text:p>
          </table:table-cell>
        </table:table-row>
        <table:table-row table:style-name="Таблица1.47">
          <table:covered-table-cell/>
          <table:table-cell table:style-name="Таблица1.A2" office:value-type="string">
            <text:p text:style-name="P119">Старая Каменка</text:p>
          </table:table-cell>
          <table:table-cell table:style-name="Таблица1.C2" office:value-type="string">
            <text:p text:style-name="P36">Педиатр <text:span text:style-name="T27">Утюшева Г.Р.</text:span></text:p>
          </table:table-cell>
        </table:table-row>
        <table:table-row table:style-name="Таблица1.12">
          <table:table-cell table:style-name="Таблица1.A2" table:number-rows-spanned="10" office:value-type="string">
            <text:p text:style-name="P2"><text:span text:style-name="T24">10</text:span>.<text:span text:style-name="T18">04</text:span>.202<text:span text:style-name="T9">5</text:span></text:p>
            <text:p text:style-name="P2">четверг</text:p>
          </table:table-cell>
          <table:table-cell table:style-name="Таблица1.A2" office:value-type="string">
            <text:p text:style-name="P124">Б.Елань</text:p>
          </table:table-cell>
          <table:table-cell table:style-name="Таблица1.C2" office:value-type="string">
            <text:p text:style-name="P86">Терапевт Николаева Ю.А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9">Казеевк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0">Второе отделение</text:p>
          </table:table-cell>
          <table:table-cell table:style-name="Таблица1.C2" office:value-type="string">
            <text:p text:style-name="P10">Терапевт Чагорова Е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">Васильевка</text:p>
          </table:table-cell>
          <table:table-cell table:style-name="Таблица1.C2" office:value-type="string">
            <text:p text:style-name="P11">Гинеколог Смолова И.А.</text:p>
            <text:p text:style-name="P11">онколог Скуднова Ю.С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9">Засечное</text:p>
          </table:table-cell>
          <table:table-cell table:style-name="Таблица1.C2" office:value-type="string">
            <text:p text:style-name="P34">Гинеколог Ладыгина И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28">Саловка</text:p>
          </table:table-cell>
          <table:table-cell table:style-name="Таблица1.C2" office:value-type="string">
            <text:p text:style-name="P95">Педиатр Третьякова И.В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52">Ст.Саловка</text:p>
          </table:table-cell>
          <table:table-cell table:style-name="Таблица1.C2" office:value-type="string">
            <text:p text:style-name="P96">Терапевт Дементьев С.В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68">Школа Ермина </text:p>
          </table:table-cell>
          <table:table-cell table:style-name="Таблица1.C2" office:value-type="string">
            <text:p text:style-name="P92">Педиатр Фролкина О.Ф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70">Леонидовка</text:p>
          </table:table-cell>
          <table:table-cell table:style-name="Таблица1.C2" office:value-type="string">
            <text:p text:style-name="P144">Педиатр <text:span text:style-name="T20">Михайлова А.Е.</text:span></text:p>
          </table:table-cell>
        </table:table-row>
        <table:table-row table:style-name="Таблица1.12">
          <table:table-cell table:style-name="Таблица1.A2" table:number-rows-spanned="8" office:value-type="string">
            <text:p text:style-name="P2"><text:span text:style-name="T13">11</text:span>.<text:span text:style-name="T18">04</text:span>.202<text:span text:style-name="T9">5</text:span></text:p>
            <text:p text:style-name="P2">пятница</text:p>
          </table:table-cell>
          <table:table-cell table:style-name="Таблица1.A2" office:value-type="string">
            <text:p text:style-name="P42">Кондоль</text:p>
          </table:table-cell>
          <table:table-cell table:style-name="Таблица1.C2" office:value-type="string">
            <text:p text:style-name="P34">Педиатр <text:span text:style-name="T11">Бычкова Е.С.</text:span>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42">Леонидовка <text:span text:style-name="T5">ПВР</text:span></text:p>
          </table:table-cell>
          <table:table-cell table:style-name="Таблица1.C2" office:value-type="string">
            <text:p text:style-name="P16">Педиатр <text:span text:style-name="T20">Солдатова А.А.</text:span>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12">Урлей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42">Ленино</text:p>
          </table:table-cell>
          <table:table-cell table:style-name="Таблица1.C2" office:value-type="string">
            <text:p text:style-name="P34">Терапевт Чагорова Е.Н.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71">Ст.Каменка</text:p>
          </table:table-cell>
          <table:table-cell table:style-name="Таблица1.C2" office:value-type="string">
            <text:p text:style-name="P72">Гинеколог Горячева Т.А.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75">ДДУ <text:span text:style-name="T27">Лукоморье</text:span></text:p>
          </table:table-cell>
          <table:table-cell table:style-name="Таблица1.C2" office:value-type="string">
            <text:p text:style-name="P24">Педиатр <text:span text:style-name="T10">Фролкина О.Ф.</text:span></text:p>
            <text:p text:style-name="P24">невролог Темиров Ш.К.</text:p>
            <text:p text:style-name="P24">офтальмолог <text:span text:style-name="T20">Жубанова О.С.</text:span></text:p>
            <text:p text:style-name="P24">оториноларинголог Полугодина Е.А.</text:p>
            <text:p text:style-name="P24">лаборант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78">Школа <text:span text:style-name="T27">Лермонтова</text:span></text:p>
          </table:table-cell>
          <table:table-cell table:style-name="Таблица1.C2" office:value-type="string">
            <text:p text:style-name="P79">Педиатр <text:span text:style-name="T20">Бурмистрова А.С.,</text:span></text:p>
            <text:p text:style-name="P69">гинеколог Оганесян А.К.,</text:p>
            <text:p text:style-name="P69">уролог Дегтярев С.В.,</text:p>
            <text:p text:style-name="P79"><text:span text:style-name="T20">психиатр Горин А.Н.,</text:span> </text:p>
            <text:p text:style-name="P76">стоматолог</text:p>
          </table:table-cell>
        </table:table-row>
        <table:table-row table:style-name="Таблица1.59">
          <table:covered-table-cell/>
          <table:table-cell table:style-name="Таблица1.A2" office:value-type="string">
            <text:p text:style-name="P42">Мичуринский</text:p>
          </table:table-cell>
          <table:table-cell table:style-name="Таблица1.C2" office:value-type="string">
            <text:p text:style-name="P16">Педиатр Михайлова А.Е</text:p>
          </table:table-cell>
        </table:table-row>
        <table:table-row table:style-name="Таблица1.19">
          <table:table-cell table:style-name="Таблица1.A2" office:value-type="string">
            <text:p text:style-name="P2"><text:span text:style-name="T13">14</text:span>.<text:span text:style-name="T9">04</text:span>.202<text:span text:style-name="T9">5</text:span></text:p>
            <text:p text:style-name="P2"><text:soft-page-break/>понедельник</text:p>
          </table:table-cell>
          <table:table-cell table:style-name="Таблица1.A2" office:value-type="string">
            <text:p text:style-name="P17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2">
          <table:table-cell table:style-name="Таблица1.A2" table:number-rows-spanned="6" office:value-type="string">
            <text:p text:style-name="Standard"><text:span text:style-name="T13">15</text:span>.<text:span text:style-name="T18">04</text:span>.202<text:span text:style-name="T9">5</text:span></text:p>
            <text:p text:style-name="Standard">вторник</text:p>
          </table:table-cell>
          <table:table-cell table:style-name="Таблица1.A2" office:value-type="string">
            <text:p text:style-name="P129">Надеждино</text:p>
          </table:table-cell>
          <table:table-cell table:style-name="Таблица1.C2" office:value-type="string">
            <text:p text:style-name="P36">Терапевт Николаева Ю.А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30">Лебедевка</text:p>
          </table:table-cell>
          <table:table-cell table:style-name="Таблица1.C2" office:value-type="string">
            <text:p text:style-name="P97">Терапевт Баишева Н.Ю.</text:p>
          </table:table-cell>
        </table:table-row>
        <table:table-row table:style-name="Таблица1.69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31">ж/д ст Ардым</text:p>
          </table:table-cell>
          <table:table-cell table:style-name="Таблица1.C2" office:value-type="string">
            <text:p text:style-name="P98">Терапевт Чагорова Е.Н.</text:p>
          </table:table-cell>
        </table:table-row>
        <table:table-row table:style-name="Таблица1.71">
          <table:covered-table-cell/>
          <table:table-cell table:style-name="Таблица1.A2" office:value-type="string">
            <text:p text:style-name="P126">Мичуринский</text:p>
            <text:p text:style-name="P132"/>
          </table:table-cell>
          <table:table-cell table:style-name="Таблица1.C2" office:value-type="string">
            <text:p text:style-name="P99">Гинеколог Морозова И.С.</text:p>
            <text:p text:style-name="P82">Педиатр Михайлова А.Е.</text:p>
          </table:table-cell>
        </table:table-row>
        <table:table-row table:style-name="Таблица1.72">
          <table:covered-table-cell/>
          <table:table-cell table:style-name="Таблица1.A2" office:value-type="string">
            <text:p text:style-name="P119"><text:span text:style-name="T5">Леонидовка </text:span>ПВР</text:p>
          </table:table-cell>
          <table:table-cell table:style-name="Таблица1.C2" office:value-type="string">
            <text:p text:style-name="P34">Педиатр <text:span text:style-name="T21">Егорова М.А.</text:span></text:p>
          </table:table-cell>
        </table:table-row>
        <table:table-row table:style-name="Таблица1.11">
          <table:table-cell table:style-name="Таблица1.A2" table:number-rows-spanned="5" office:value-type="string">
            <text:p text:style-name="P1"><text:span text:style-name="T13">16</text:span>.<text:span text:style-name="T18">04</text:span>.202<text:span text:style-name="T9">5</text:span></text:p>
            <text:p text:style-name="Standard">среда</text:p>
          </table:table-cell>
          <table:table-cell table:style-name="Таблица1.A2" office:value-type="string">
            <text:p text:style-name="P119">Кондоль </text:p>
          </table:table-cell>
          <table:table-cell table:style-name="Таблица1.C2" office:value-type="string">
            <text:p text:style-name="P34">Педиатр Бычкова Е.С</text:p>
            <text:p text:style-name="P51">Кардиолог <text:span text:style-name="T31">Васильева С.В.</text:span></text:p>
            <text:p text:style-name="P51">невролог <text:span text:style-name="T31">Панюхина Ю.С.</text:span></text:p>
            <text:p text:style-name="P51">офтальмолог <text:span text:style-name="T31">Алдакишкина О.А.</text:span></text:p>
            <text:p text:style-name="P51">ЛОР <text:span text:style-name="T31">Савина Г.Р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28">Серп и молот</text:p>
          </table:table-cell>
          <table:table-cell table:style-name="Таблица1.C2" office:value-type="string">
            <text:p text:style-name="P36">Педиатр <text:span text:style-name="T27">Третьякова И.В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42">Ленино</text:p>
          </table:table-cell>
          <table:table-cell table:style-name="Таблица1.C2" office:value-type="string">
            <text:p text:style-name="P34">Терапевт Чагорова Е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32">Школа <text:span text:style-name="T27">Ленино</text:span></text:p>
          </table:table-cell>
          <table:table-cell table:style-name="Таблица1.C2" office:value-type="string">
            <text:p text:style-name="P24">Педиатр <text:span text:style-name="T27">Перепелова И.Е.</text:span></text:p>
            <text:p text:style-name="P24">эндокринолог Губанова М.Д.</text:p>
            <text:p text:style-name="P24">невролог<text:span text:style-name="T22">Темиров Ш.К.</text:span></text:p>
            <text:p text:style-name="P24">офтальмолог <text:span text:style-name="T27">Воронина О.С.</text:span></text:p>
            <text:p text:style-name="P24">оториноларинголог Полугодина Е.А.</text:p>
            <text:p text:style-name="P24">гинеколог Оганесян А.К.</text:p>
            <text:p text:style-name="P62">уролог Дегтярев С.В.</text:p>
            <text:p text:style-name="P24">м/с ЭКГ Ксенофонтова С.В.</text:p>
            <text:p text:style-name="P24">психиатр <text:span text:style-name="T27">Костянчук Е.Н.</text:span></text:p>
            <text:p text:style-name="P24">лаборант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9">Старая Каменка</text:p>
          </table:table-cell>
          <table:table-cell table:style-name="Таблица1.C2" office:value-type="string">
            <text:p text:style-name="P36">Педиатр <text:span text:style-name="T21">Барашкина К.Д.</text:span></text:p>
          </table:table-cell>
        </table:table-row>
        <table:table-row table:style-name="Таблица1.12">
          <table:table-cell table:style-name="Таблица1.A2" table:number-rows-spanned="9" office:value-type="string">
            <text:p text:style-name="P1"><text:span text:style-name="T24">17</text:span>.<text:span text:style-name="T18">04</text:span>.202<text:span text:style-name="T9">5</text:span></text:p>
            <text:p text:style-name="Standard">четверг</text:p>
          </table:table-cell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79">
          <table:covered-table-cell/>
          <table:table-cell table:style-name="Таблица1.A2" office:value-type="string">
            <text:p text:style-name="P83">Леонидовка</text:p>
          </table:table-cell>
          <table:table-cell table:style-name="Таблица1.C2" office:value-type="string">
            <text:p text:style-name="P100">Педиатр <text:span text:style-name="T27">Бурмистрова А.С.</text:span>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24">Б.Елань</text:p>
          </table:table-cell>
          <table:table-cell table:style-name="Таблица1.C2" office:value-type="string">
            <text:p text:style-name="P86">Терапевт Николаева Ю.А.</text:p>
          </table:table-cell>
        </table:table-row>
        <table:table-row table:style-name="Таблица1.81">
          <table:covered-table-cell/>
          <table:table-cell table:style-name="Таблица1.A2" office:value-type="string">
            <text:p text:style-name="P9">Б.Роща</text:p>
          </table:table-cell>
          <table:table-cell table:style-name="Таблица1.C2" office:value-type="string">
            <text:p text:style-name="P7">Терапевт Лавров А.Н</text:p>
          </table:table-cell>
        </table:table-row>
        <table:table-row table:style-name="Таблица1.81">
          <table:covered-table-cell/>
          <table:table-cell table:style-name="Таблица1.A2" office:value-type="string">
            <text:p text:style-name="P10">Второе отделение</text:p>
          </table:table-cell>
          <table:table-cell table:style-name="Таблица1.C2" office:value-type="string">
            <text:p text:style-name="P10">Терапевт Чагорова Е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19">Засечное</text:p>
          </table:table-cell>
          <table:table-cell table:style-name="Таблица1.C2" office:value-type="string">
            <text:p text:style-name="P34">Гинеколог Ладыгина И.Н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33">ДДУ Солнышко </text:p>
          </table:table-cell>
          <table:table-cell table:style-name="Таблица1.C2" office:value-type="string">
            <text:p text:style-name="P101">Педиатр Третьякова И.В.</text:p>
          </table:table-cell>
        </table:table-row>
        <table:table-row table:style-name="Таблица1.85">
          <table:covered-table-cell/>
          <table:table-cell table:style-name="Таблица1.A2" office:value-type="string">
            <text:p text:style-name="P13">Варыпаево</text:p>
          </table:table-cell>
          <table:table-cell table:style-name="Таблица1.C2" office:value-type="string">
            <text:p text:style-name="P7">Терапевт <text:span text:style-name="T12">Повалихина Н.А.</text:span></text:p>
            <text:p text:style-name="P15">нарколог Начкебия Т.Б.</text:p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14">Богословка</text:p>
          </table:table-cell>
          <table:table-cell table:style-name="Таблица1.C2" office:value-type="string">
            <text:p text:style-name="P7">Гинеколог Смолова И.А.</text:p>
          </table:table-cell>
        </table:table-row>
        <table:table-row table:style-name="Таблица1.12">
          <table:table-cell table:style-name="Таблица1.A2" table:number-rows-spanned="6" office:value-type="string">
            <text:p text:style-name="P1"><text:span text:style-name="T24">18</text:span>.<text:span text:style-name="T18">04</text:span>.202<text:span text:style-name="T9">5</text:span></text:p>
            <text:p text:style-name="Standard">пятница</text:p>
          </table:table-cell>
          <table:table-cell table:style-name="Таблица1.A2" office:value-type="string">
            <text:p text:style-name="P119">Кондоль</text:p>
          </table:table-cell>
          <table:table-cell table:style-name="Таблица1.C2" office:value-type="string">
            <text:p text:style-name="P34">Педиатр Бычкова Е.С</text:p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19">Леонидовка <text:span text:style-name="T6">ПВР</text:span></text:p>
          </table:table-cell>
          <table:table-cell table:style-name="Таблица1.C2" office:value-type="string">
            <text:p text:style-name="P38">Педиатр <text:span text:style-name="T22">Солдатова А.А.</text:span>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119">Мичуринский</text:p>
          </table:table-cell>
          <table:table-cell table:style-name="Таблица1.C2" office:value-type="string">
            <text:p text:style-name="P36">Педиатр Михайлова А.Е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42">Ленино</text:p>
          </table:table-cell>
          <table:table-cell table:style-name="Таблица1.C2" office:value-type="string">
            <text:p text:style-name="P34">Терапевт Чагорова Е.Н.</text:p>
            <text:p text:style-name="P73">гинеколог Горячева Т.А.</text:p>
          </table:table-cell>
        </table:table-row>
        <table:table-row table:style-name="Таблица1.89">
          <table:covered-table-cell/>
          <table:table-cell table:style-name="Таблица1.A2" office:value-type="string">
            <text:p text:style-name="P132">Школа <text:span text:style-name="T28">Засечное</text:span></text:p>
          </table:table-cell>
          <table:table-cell table:style-name="Таблица1.C2" office:value-type="string">
            <text:p text:style-name="P24">Педиатр <text:span text:style-name="T28">Брындина С.А.</text:span></text:p>
            <text:p text:style-name="P24">эндокринолог Губанова М.Д.</text:p>
            <text:p text:style-name="P24">невролог <text:span text:style-name="T28">Темиров Ш.К.</text:span></text:p>
            <text:p text:style-name="P24">офтальмолог <text:span text:style-name="T22">Жубанова О.С.</text:span></text:p>
            <text:p text:style-name="P24">оториноларинголог Полугодина Е.А.</text:p>
            <text:p text:style-name="P24">гинеколог Оганесян А.К.</text:p>
            <text:p text:style-name="P62">уролог Дегтярев С.В.</text:p>
            <text:p text:style-name="P24">м/с ЭКГ Ксенофонтова С.В.</text:p>
            <text:p text:style-name="P80">хирург <text:span text:style-name="T28">Верченко Е.В.</text:span></text:p>
            <text:p text:style-name="P24">психиатр <text:span text:style-name="T28">Горин А.Н.</text:span></text:p>
            <text:p text:style-name="P24">лаборант</text:p>
            <text:p text:style-name="P102">стоматолог</text:p>
          </table:table-cell>
        </table:table-row>
        <table:table-row table:style-name="Таблица1.92">
          <table:covered-table-cell/>
          <table:table-cell table:style-name="Таблица1.A2" office:value-type="string">
            <text:p text:style-name="P119">Старая Каменка</text:p>
          </table:table-cell>
          <table:table-cell table:style-name="Таблица1.C2" office:value-type="string">
            <text:p text:style-name="P37">Педиатр <text:span text:style-name="T28">Утюшева Г.Р.</text:span></text:p>
          </table:table-cell>
        </table:table-row>
        <table:table-row table:style-name="Таблица1.93">
          <table:table-cell table:style-name="Таблица1.A2" office:value-type="string">
            <text:p text:style-name="P113">2<text:span text:style-name="T24">1</text:span>.<text:span text:style-name="T18">04</text:span>.2025</text:p>
            <text:p text:style-name="P114">понедельник</text:p>
          </table:table-cell>
          <table:table-cell table:style-name="Таблица1.A2" office:value-type="string">
            <text:p text:style-name="P134">Серп и молот </text:p>
          </table:table-cell>
          <table:table-cell table:style-name="Таблица1.C2" office:value-type="string">
            <text:p text:style-name="P87">Терапевт Баишева Н.Ю.</text:p>
          </table:table-cell>
        </table:table-row>
        <table:table-row table:style-name="Таблица1.94">
          <table:table-cell table:style-name="Таблица1.A2" table:number-rows-spanned="9" office:value-type="string">
            <text:p text:style-name="P112">2<text:span text:style-name="T24">2</text:span>.<text:span text:style-name="T18">04</text:span>.2025</text:p>
            <text:p text:style-name="P112">вторник</text:p>
          </table:table-cell>
          <table:table-cell table:style-name="Таблица1.A2" office:value-type="string">
            <text:p text:style-name="P136">Леонидовка ПВР </text:p>
          </table:table-cell>
          <table:table-cell table:style-name="Таблица1.C2" office:value-type="string">
            <text:p text:style-name="P103">Педиатр <text:span text:style-name="T22">Бурмистрова А.С.</text:span>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1">ж/д ст Ардым</text:p>
          </table:table-cell>
          <table:table-cell table:style-name="Таблица1.C2" office:value-type="string">
            <text:p text:style-name="P98">Терапевт Чагорова Е.Н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4">Волхон Умет</text:p>
          </table:table-cell>
          <table:table-cell table:style-name="Таблица1.C2" office:value-type="string">
            <text:p text:style-name="P86">Терапевт Повалихина Н.А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6">Мичуринский </text:p>
          </table:table-cell>
          <table:table-cell table:style-name="Таблица1.C2" office:value-type="string">
            <text:p text:style-name="P103">Педиатр Михайлова А.Е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3">ДДУ Теремок и Карусель</text:p>
          </table:table-cell>
          <table:table-cell table:style-name="Таблица1.C2" office:value-type="string">
            <text:p text:style-name="P102">Педиатр Третьякова И.В.</text:p>
          </table:table-cell>
        </table:table-row>
        <table:table-row table:style-name="Таблица1.99">
          <table:covered-table-cell/>
          <table:table-cell table:style-name="Таблица1.A2" office:value-type="string">
            <text:p text:style-name="P124">Лебедевка</text:p>
          </table:table-cell>
          <table:table-cell table:style-name="Таблица1.C2" office:value-type="string">
            <text:p text:style-name="P87">Терапевт Баишева Н.Ю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9">Ардымский</text:p>
          </table:table-cell>
          <table:table-cell table:style-name="Таблица1.C2" office:value-type="string">
            <text:p text:style-name="P67">Терапевт Николаева Ю.А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7">Золотаревка</text:p>
          </table:table-cell>
          <table:table-cell table:style-name="Таблица1.C2" office:value-type="string">
            <text:p text:style-name="P51">Гинеколог Морозова И.С.</text:p>
          </table:table-cell>
        </table:table-row>
        <table:table-row table:style-name="Таблица1.102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103">
          <table:table-cell table:style-name="Таблица1.A2" table:number-rows-spanned="5" office:value-type="string">
            <text:p text:style-name="P112">2<text:span text:style-name="T24">3</text:span>.<text:span text:style-name="T18">04</text:span>.2025</text:p>
            <text:p text:style-name="P112">среда</text:p>
          </table:table-cell>
          <table:table-cell table:style-name="Таблица1.A2" office:value-type="string">
            <text:p text:style-name="P133">Школа Лермонтова</text:p>
          </table:table-cell>
          <table:table-cell table:style-name="Таблица1.C2" office:value-type="string">
            <text:p text:style-name="P25">Педиатр <text:span text:style-name="T28">Горшкова Р.А.</text:span></text:p>
            <text:p text:style-name="P25">эндокринолог Губанова М.Д.</text:p>
            <text:p text:style-name="P25">невролог<text:span text:style-name="T17">Темиров Ш.К.</text:span></text:p>
            <text:p text:style-name="P25">офтальмолог <text:span text:style-name="T17">Жубанова О.С.</text:span></text:p>
            <text:p text:style-name="P25">оториноларинголог Полугодина Е.А.</text:p>
            <text:p text:style-name="P25">гинеколог Оганесян А.К.</text:p>
            <text:p text:style-name="P63">уролог Дегтярев С.В.</text:p>
            <text:p text:style-name="P63">ортопед</text:p>
            <text:p text:style-name="P105">хирург <text:span text:style-name="T29">Верченко Е.В.</text:span></text:p>
            <text:p text:style-name="P25">психиатр Горин А.Н.</text:p>
            <text:p text:style-name="P25">лаборант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3">Ст.Каменка</text:p>
            <text:p text:style-name="P135"/>
          </table:table-cell>
          <table:table-cell table:style-name="Таблица1.C2" office:value-type="string">
            <text:p text:style-name="P49">кардиолог <text:span text:style-name="T31">Каргина Т.М.</text:span></text:p>
            <text:p text:style-name="P49">невролог <text:span text:style-name="T31">Кинслер Е.А.</text:span></text:p>
            <text:p text:style-name="P49">офтальмолог <text:span text:style-name="T31">Степанова Л.Б.</text:span></text:p>
            <text:p text:style-name="P90">нарколог Начкебия Т.Б.</text:p>
            <text:p text:style-name="P103">Педиатр <text:span text:style-name="T22">Барашкина К.Д.</text:span>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6">Ермоловка</text:p>
          </table:table-cell>
          <table:table-cell table:style-name="Таблица1.C2" office:value-type="string">
            <text:p text:style-name="P103">Педиатр <text:span text:style-name="T29">Третьякова И.В.</text:span>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107">
          <table:covered-table-cell/>
          <table:table-cell table:style-name="Таблица1.A2" office:value-type="string">
            <text:p text:style-name="P138">Кондоль</text:p>
          </table:table-cell>
          <table:table-cell table:style-name="Таблица1.C2" office:value-type="string">
            <text:p text:style-name="P104">Педиатр Бычкова Е.С.</text:p>
          </table:table-cell>
        </table:table-row>
        <table:table-row table:style-name="Таблица1.94">
          <table:table-cell table:style-name="Таблица1.A2" table:number-rows-spanned="10" office:value-type="string">
            <text:p text:style-name="P112">2<text:span text:style-name="T24">4</text:span>.<text:span text:style-name="T18">04</text:span>.2025</text:p>
            <text:p text:style-name="P112">четверг</text:p>
          </table:table-cell>
          <table:table-cell table:style-name="Таблица1.A2" office:value-type="string">
            <text:p text:style-name="P136">Леонидовка </text:p>
          </table:table-cell>
          <table:table-cell table:style-name="Таблица1.C2" office:value-type="string">
            <text:p text:style-name="P103">Педиатр <text:span text:style-name="T22">Бурмистрова А.С.</text:span>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Засечное</text:p>
          </table:table-cell>
          <table:table-cell table:style-name="Таблица1.C2" office:value-type="string">
            <text:p text:style-name="P34">Гинеколог Ладыгина И.Н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1">Второе отделение</text:p>
          </table:table-cell>
          <table:table-cell table:style-name="Таблица1.C2" office:value-type="string">
            <text:p text:style-name="P98">Терапевт Чагорова Е.Н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9">ДДУ Радуга</text:p>
          </table:table-cell>
          <table:table-cell table:style-name="Таблица1.C2" office:value-type="string">
            <text:p text:style-name="P26">Педиатр <text:span text:style-name="T28">Брындина С.А.</text:span></text:p>
            <text:p text:style-name="P26">эндокринолог Губанова М.Д.</text:p>
            <text:p text:style-name="P26">невролог <text:span text:style-name="T29">Рахматуллина Г.Ф.</text:span></text:p>
            <text:p text:style-name="P26">офтальмолог <text:span text:style-name="T29">Воронина Е.Н.</text:span></text:p>
            <text:p text:style-name="P26">оториноларинголог Полугодина Е.А.</text:p>
            <text:p text:style-name="P26">гинеколог Оганесян А.К.</text:p>
            <text:p text:style-name="P64">уролог Дегтярев С.В.</text:p>
            <text:p text:style-name="P26">лаборант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9">Васильевка</text:p>
          </table:table-cell>
          <table:table-cell table:style-name="Таблица1.C2" office:value-type="string">
            <text:p text:style-name="P106">Педиатр Третьякова И.В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7">Богословка</text:p>
          </table:table-cell>
          <table:table-cell table:style-name="Таблица1.C2" office:value-type="string">
            <text:p text:style-name="P49">Гинеколог Смолова И.А.</text:p>
            <text:p text:style-name="P90">нарколог Начкебия Т.Б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4">Б.Елань</text:p>
          </table:table-cell>
          <table:table-cell table:style-name="Таблица1.C2" office:value-type="string">
            <text:p text:style-name="P86">Терапевт Николаева Ю.А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3">Покрово-Березовка</text:p>
          </table:table-cell>
          <table:table-cell table:style-name="Таблица1.C2" office:value-type="string">
            <text:p text:style-name="P108">Терапевт Дементьев С.В.</text:p>
          </table:table-cell>
        </table:table-row>
        <table:table-row table:style-name="Таблица1.81">
          <table:covered-table-cell/>
          <table:table-cell table:style-name="Таблица1.A2" office:value-type="string">
            <text:p text:style-name="P140">Лемзяйка</text:p>
          </table:table-cell>
          <table:table-cell table:style-name="Таблица1.C2" office:value-type="string">
            <text:p text:style-name="P109">Терапевт Лавров А.Н.</text:p>
          </table:table-cell>
        </table:table-row>
        <table:table-row table:style-name="Таблица1.94">
          <table:table-cell table:style-name="Таблица1.A2" table:number-rows-spanned="8" office:value-type="string">
            <text:p text:style-name="P112">2<text:span text:style-name="T24">5</text:span>.0<text:span text:style-name="T24">4</text:span>.2025</text:p>
            <text:p text:style-name="P112">пятница</text:p>
          </table:table-cell>
          <table:table-cell table:style-name="Таблица1.A2" office:value-type="string">
            <text:p text:style-name="P136">Кондоль</text:p>
          </table:table-cell>
          <table:table-cell table:style-name="Таблица1.C2" office:value-type="string">
            <text:p text:style-name="P103">Педиатр Бычкова Е.С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6">Леонидовка ПВР</text:p>
          </table:table-cell>
          <table:table-cell table:style-name="Таблица1.C2" office:value-type="string">
            <text:p text:style-name="P103">Педиатр <text:span text:style-name="T22">Солдатова А.А.</text:span>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">Урлейка</text:p>
          </table:table-cell>
          <table:table-cell table:style-name="Таблица1.C2" office:value-type="string">
            <text:p text:style-name="P12">Терапевт Алькина Н.В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6">Мичуринский </text:p>
          </table:table-cell>
          <table:table-cell table:style-name="Таблица1.C2" office:value-type="string">
            <text:p text:style-name="P103">Педиатр Михайлова А.Е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6">Серп и молот</text:p>
          </table:table-cell>
          <table:table-cell table:style-name="Таблица1.C2" office:value-type="string">
            <text:p text:style-name="P44">Гинеколог Савин А.Е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41">Ст.Каменка</text:p>
          </table:table-cell>
          <table:table-cell table:style-name="Таблица1.C2" office:value-type="string">
            <text:p text:style-name="P74">Гинеколог Горячева Т.А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9"><text:span text:style-name="T29">Опекаемые дети</text:span><text:line-break/></text:p>
          </table:table-cell>
          <table:table-cell table:style-name="Таблица1.C2" office:value-type="string">
            <text:p text:style-name="P27">Педиатр <text:span text:style-name="T29">Губанова М.Д.</text:span></text:p>
            <text:p text:style-name="P27">эндокринолог Губанова М.Д.</text:p>
            <text:p text:style-name="P27">невролог <text:span text:style-name="T29">Рахматуллина Г.Ф.</text:span></text:p>
            <text:p text:style-name="P27">офтальмолог <text:span text:style-name="T29">Воронина Е.Н.</text:span></text:p>
            <text:p text:style-name="P27">оториноларинголог Полугодина Е.А.</text:p>
            <text:p text:style-name="P27">гинеколог Оганесян А.К.</text:p>
            <text:p text:style-name="P65">уролог Дегтярев С.В.</text:p>
            <text:p text:style-name="P81">хирург <text:span text:style-name="T29">Верченко Е.В.</text:span></text:p>
            <text:p text:style-name="P27">психиатр <text:span text:style-name="T23">Костянчук Е.Н.</text:span></text:p>
            <text:p text:style-name="P27">лаборант</text:p>
            <text:p text:style-name="P107">ЭКГ Ксенофонтова С.В.</text:p>
            <text:p text:style-name="P27">УЗИ <text:span text:style-name="T29">Акжигитова Р.Ю.</text:span></text:p>
          </table:table-cell>
        </table:table-row>
        <table:table-row table:style-name="Таблица1.94">
          <table:table-cell table:style-name="Таблица1.A2" office:value-type="string">
            <text:p text:style-name="P115"><text:span text:style-name="T24">28</text:span>.0<text:span text:style-name="T24">4</text:span>.2025</text:p>
            <text:p text:style-name="P115">понедельник</text:p>
          </table:table-cell>
          <table:table-cell table:style-name="Таблица1.A2" office:value-type="string">
            <text:p text:style-name="P16">Серп <text:s/>и молот</text:p>
          </table:table-cell>
          <table:table-cell table:style-name="Таблица1.C2" office:value-type="string">
            <text:p text:style-name="P34">Терапевт Баишева Н.Ю.</text:p>
          </table:table-cell>
        </table:table-row>
        <table:table-row table:style-name="Таблица1.94">
          <table:table-cell table:style-name="Таблица1.A2" table:number-rows-spanned="6" office:value-type="string">
            <text:p text:style-name="P116">29.04.2025</text:p>
            <text:p text:style-name="P116">вторник</text:p>
          </table:table-cell>
          <table:table-cell table:style-name="Таблица1.A2" office:value-type="string">
            <text:p text:style-name="P142">Леонидовка</text:p>
          </table:table-cell>
          <table:table-cell table:style-name="Таблица1.C2" office:value-type="string">
            <text:p text:style-name="P51">Гинеколог Морозова И.С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4">Волхон Умет</text:p>
          </table:table-cell>
          <table:table-cell table:style-name="Таблица1.C2" office:value-type="string">
            <text:p text:style-name="P86">Терапевт Повалихина Н.А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31">ж/д ст Ардым</text:p>
          </table:table-cell>
          <table:table-cell table:style-name="Таблица1.C2" office:value-type="string">
            <text:p text:style-name="P98">Терапевт Чагорова Е.Н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4">Лебедевка</text:p>
          </table:table-cell>
          <table:table-cell table:style-name="Таблица1.C2" office:value-type="string">
            <text:p text:style-name="P87">Терапевт Баишева Н.Ю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22">Надеждино</text:p>
          </table:table-cell>
          <table:table-cell table:style-name="Таблица1.C2" office:value-type="string">
            <text:p text:style-name="P67">Терапевт Николаева Ю.А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Поликлиника №2</text:p>
          </table:table-cell>
          <table:table-cell table:style-name="Таблица1.C2" office:value-type="string">
            <text:p text:style-name="P34">Гинеколог Горячева Т.А. </text:p>
          </table:table-cell>
        </table:table-row>
        <table:table-row table:style-name="Таблица1.94">
          <table:table-cell table:style-name="Таблица1.A2" table:number-rows-spanned="5" office:value-type="string">
            <text:p text:style-name="P117">30.04.2025</text:p>
            <text:p text:style-name="P117">среда</text:p>
          </table:table-cell>
          <table:table-cell table:style-name="Таблица1.A2" office:value-type="string">
            <text:p text:style-name="P119">Кондоль </text:p>
          </table:table-cell>
          <table:table-cell table:style-name="Таблица1.C2" office:value-type="string">
            <text:p text:style-name="P34">Педиатр <text:span text:style-name="T7">Бычкова Е.С.</text:span></text:p>
            <text:p text:style-name="P110">невролог <text:span text:style-name="T32">Князева М.А.</text:span></text:p>
            <text:p text:style-name="P110">кардиолог <text:span text:style-name="T32">Васильева С.В.</text:span></text:p>
            <text:p text:style-name="P110">офтальмолог <text:span text:style-name="T32">Макарова А.М.</text:span>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Ермоловка</text:p>
          </table:table-cell>
          <table:table-cell table:style-name="Таблица1.C2" office:value-type="string">
            <text:p text:style-name="P36">Педиатр <text:span text:style-name="T30">Третьякова И.В.</text:span></text:p>
            <text:p text:style-name="P44">гинеколог Савин А.Е.</text:p>
            <text:p text:style-name="P90">нарколог Начкебия Т.Б.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Ленино</text:p>
          </table:table-cell>
          <table:table-cell table:style-name="Таблица1.C2" office:value-type="string">
            <text:p text:style-name="P36">Терапевт Чагорова Е.Н.</text:p>
          </table:table-cell>
        </table:table-row>
        <table:table-row table:style-name="Таблица1.136">
          <table:covered-table-cell/>
          <table:table-cell table:style-name="Таблица1.A2" office:value-type="string">
            <text:p text:style-name="P143">ДДУ <text:span text:style-name="T30">Радуга</text:span></text:p>
          </table:table-cell>
          <table:table-cell table:style-name="Таблица1.C2" office:value-type="string">
            <text:p text:style-name="P77">Педиатр Ф<text:span text:style-name="T30">омин А.А.</text:span></text:p>
            <text:p text:style-name="P28">невролог<text:span text:style-name="T17">Темиров Ш.К.</text:span></text:p>
            <text:p text:style-name="P28">офтальмолог <text:span text:style-name="T17">Жубанова О.С.</text:span></text:p>
            <text:p text:style-name="P28">оториноларинголог Полугодина Е.А.</text:p>
            <text:p text:style-name="P111">лаборант</text:p>
          </table:table-cell>
        </table:table-row>
        <table:table-row table:style-name="Таблица1.94">
          <table:covered-table-cell/>
          <table:table-cell table:style-name="Таблица1.A2" office:value-type="string">
            <text:p text:style-name="P119">Старая Каменка</text:p>
          </table:table-cell>
          <table:table-cell table:style-name="Таблица1.C2" office:value-type="string">
            <text:p text:style-name="P36">Педиатр <text:span text:style-name="T30">Утюшева Г.Р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5-04-02T14:37:12.311695188</dc:date>
    <meta:editing-cycles>117</meta:editing-cycles>
    <meta:editing-duration>PT21H18M49S</meta:editing-duration>
    <meta:document-statistic meta:table-count="1" meta:image-count="0" meta:object-count="0" meta:page-count="9" meta:paragraph-count="443" meta:word-count="996" meta:character-count="8269" meta:non-whitespace-character-count="7014"/>
    <meta:template xlink:type="simple" xlink:actuate="onRequest" xlink:title="" xlink:href="../../../Загрузки/График%20сентябрь%202023%20(1)%20год.odt/Normal"/>
  </office:meta>
</office:document-meta>
</file>