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Таблица1" style:family="table">
      <style:table-properties style:width="26.753cm" fo:margin-left="-0.496cm" table:align="left"/>
    </style:style>
    <style:style style:name="Таблица1.A" style:family="table-column">
      <style:table-column-properties style:column-width="2.925cm"/>
    </style:style>
    <style:style style:name="Таблица1.B" style:family="table-column">
      <style:table-column-properties style:column-width="6.934cm"/>
    </style:style>
    <style:style style:name="Таблица1.C" style:family="table-column">
      <style:table-column-properties style:column-width="16.895cm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57cm" style:use-optimal-row-height="false"/>
    </style:style>
    <style:style style:name="Таблица1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33" style:family="table-row">
      <style:table-row-properties style:min-row-height="0.741cm" style:use-optimal-row-height="false"/>
    </style:style>
    <style:style style:name="Таблица1.40" style:family="table-row">
      <style:table-row-properties style:min-row-height="1.817cm" style:use-optimal-row-height="false"/>
    </style:style>
    <style:style style:name="Таблица1.41" style:family="table-row">
      <style:table-row-properties style:min-row-height="0.647cm" style:use-optimal-row-height="false"/>
    </style:style>
    <style:style style:name="Таблица1.42" style:family="table-row">
      <style:table-row-properties style:min-row-height="0.561cm" style:use-optimal-row-height="false"/>
    </style:style>
    <style:style style:name="Таблица1.44" style:family="table-row">
      <style:table-row-properties style:min-row-height="0.596cm" style:use-optimal-row-height="false"/>
    </style:style>
    <style:style style:name="Таблица1.45" style:family="table-row">
      <style:table-row-properties style:min-row-height="0.998cm" style:use-optimal-row-height="false"/>
    </style:style>
    <style:style style:name="Таблица1.46" style:family="table-row">
      <style:table-row-properties style:min-row-height="0.704cm" style:use-optimal-row-height="false"/>
    </style:style>
    <style:style style:name="Таблица1.74" style:family="table-row">
      <style:table-row-properties style:min-row-height="0.591cm" style:use-optimal-row-height="false"/>
    </style:style>
    <style:style style:name="Таблица1.89" style:family="table-row">
      <style:table-row-properties style:min-row-height="0.697cm" style:use-optimal-row-height="false"/>
    </style:style>
    <style:style style:name="P1" style:family="paragraph" style:parent-style-name="Standard">
      <style:paragraph-properties>
        <style:tab-stops>
          <style:tab-stop style:position="8.625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8.625cm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paragraph-rsid="00420f8f"/>
    </style:style>
    <style:style style:name="P4" style:family="paragraph" style:parent-style-name="Standard">
      <style:paragraph-properties>
        <style:tab-stops>
          <style:tab-stop style:position="8.625cm"/>
        </style:tab-stops>
      </style:paragraph-properties>
      <style:text-properties officeooo:paragraph-rsid="00420f8f"/>
    </style:style>
    <style:style style:name="P5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8.625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text-properties officeooo:rsid="001a0eb3" officeooo:paragraph-rsid="001a0eb3"/>
    </style:style>
    <style:style style:name="P9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1a0eb3" officeooo:paragraph-rsid="00420f8f"/>
    </style:style>
    <style:style style:name="P10" style:family="paragraph" style:parent-style-name="Standard">
      <style:text-properties fo:background-color="transparent"/>
    </style:style>
    <style:style style:name="P11" style:family="paragraph" style:parent-style-name="Standard">
      <style:paragraph-properties>
        <style:tab-stops>
          <style:tab-stop style:position="8.625cm"/>
        </style:tab-stops>
      </style:paragraph-properties>
      <style:text-properties fo:background-color="transparent"/>
    </style:style>
    <style:style style:name="P12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fo:background-color="transparent"/>
    </style:style>
    <style:style style:name="P13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paragraph-rsid="00346c47" fo:background-color="transparent"/>
    </style:style>
    <style:style style:name="P14" style:family="paragraph" style:parent-style-name="Standard">
      <style:paragraph-properties>
        <style:tab-stops>
          <style:tab-stop style:position="8.625cm"/>
        </style:tab-stops>
      </style:paragraph-properties>
      <style:text-properties officeooo:paragraph-rsid="004f93c8" fo:background-color="transparent"/>
    </style:style>
    <style:style style:name="P15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8de45" officeooo:paragraph-rsid="0038de45" fo:background-color="transparent"/>
    </style:style>
    <style:style style:name="P16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8de45" officeooo:paragraph-rsid="004e3be1" fo:background-color="transparent"/>
    </style:style>
    <style:style style:name="P17" style:family="paragraph" style:parent-style-name="Standard">
      <style:text-properties officeooo:rsid="0038de45" officeooo:paragraph-rsid="0038de45" fo:background-color="transparent"/>
    </style:style>
    <style:style style:name="P18" style:family="paragraph" style:parent-style-name="Standard">
      <style:paragraph-properties style:snap-to-layout-grid="false"/>
      <style:text-properties officeooo:rsid="004be2b1" officeooo:paragraph-rsid="004be2b1" fo:background-color="transparent"/>
    </style:style>
    <style:style style:name="P19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30743" officeooo:paragraph-rsid="00330743" fo:background-color="transparent"/>
    </style:style>
    <style:style style:name="P20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c941f" officeooo:paragraph-rsid="004c941f" fo:background-color="transparent"/>
    </style:style>
    <style:style style:name="P21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e03cc" officeooo:paragraph-rsid="003e03cc" fo:background-color="transparent"/>
    </style:style>
    <style:style style:name="P22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e03cc" officeooo:paragraph-rsid="003e03cc" fo:background-color="transparent"/>
    </style:style>
    <style:style style:name="P23" style:family="paragraph" style:parent-style-name="Standard">
      <style:text-properties officeooo:rsid="003e03cc" officeooo:paragraph-rsid="003e03cc" fo:background-color="transparent"/>
    </style:style>
    <style:style style:name="P24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e3be1" officeooo:paragraph-rsid="004e3be1" fo:background-color="transparent"/>
    </style:style>
    <style:style style:name="P25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e3be1" officeooo:paragraph-rsid="004e3be1" fo:background-color="transparent"/>
    </style:style>
    <style:style style:name="P26" style:family="paragraph" style:parent-style-name="Standard">
      <style:text-properties officeooo:rsid="004e3be1" officeooo:paragraph-rsid="004e3be1" fo:background-color="transparent"/>
    </style:style>
    <style:style style:name="P27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74ba2" officeooo:paragraph-rsid="00374ba2" fo:background-color="transparent"/>
    </style:style>
    <style:style style:name="P28" style:family="paragraph" style:parent-style-name="Standard">
      <style:text-properties officeooo:rsid="004f93c8" officeooo:paragraph-rsid="004f93c8" fo:background-color="transparent"/>
    </style:style>
    <style:style style:name="P29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f93c8" officeooo:paragraph-rsid="004f93c8" fo:background-color="transparent"/>
    </style:style>
    <style:style style:name="P30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888b1" officeooo:paragraph-rsid="004888b1" fo:background-color="transparent"/>
    </style:style>
    <style:style style:name="P31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03aeb" officeooo:paragraph-rsid="00403aeb" fo:background-color="transparent"/>
    </style:style>
    <style:style style:name="P32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46efb" officeooo:paragraph-rsid="00446efb" fo:background-color="transparent"/>
    </style:style>
    <style:style style:name="P33" style:family="paragraph" style:parent-style-name="Standard">
      <style:text-properties officeooo:rsid="00446efb" officeooo:paragraph-rsid="00446efb" fo:background-color="transparent"/>
    </style:style>
    <style:style style:name="P34" style:family="paragraph" style:parent-style-name="Standard">
      <style:paragraph-properties style:snap-to-layout-grid="false"/>
      <style:text-properties officeooo:rsid="00446efb" officeooo:paragraph-rsid="00446efb" fo:background-color="transparent"/>
    </style:style>
    <style:style style:name="P35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3742d" officeooo:paragraph-rsid="0043742d" fo:background-color="transparent"/>
    </style:style>
    <style:style style:name="P36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3742d" officeooo:paragraph-rsid="0043742d" fo:background-color="transparent"/>
    </style:style>
    <style:style style:name="P37" style:family="paragraph" style:parent-style-name="Standard">
      <style:paragraph-properties style:snap-to-layout-grid="false"/>
      <style:text-properties officeooo:rsid="0043742d" officeooo:paragraph-rsid="0043742d" fo:background-color="transparent"/>
    </style:style>
    <style:style style:name="P38" style:family="paragraph" style:parent-style-name="Standard">
      <style:text-properties officeooo:rsid="0043742d" officeooo:paragraph-rsid="0043742d" fo:background-color="transparent"/>
    </style:style>
    <style:style style:name="P39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1824d" fo:background-color="transparent"/>
    </style:style>
    <style:style style:name="P40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1824d" officeooo:paragraph-rsid="0021824d" fo:background-color="transparent"/>
    </style:style>
    <style:style style:name="P41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1824d" officeooo:paragraph-rsid="0045ab4c" fo:background-color="transparent"/>
    </style:style>
    <style:style style:name="P42" style:family="paragraph" style:parent-style-name="Standard">
      <style:paragraph-properties style:snap-to-layout-grid="false"/>
      <style:text-properties officeooo:rsid="0021824d" officeooo:paragraph-rsid="0021824d" fo:background-color="transparent"/>
    </style:style>
    <style:style style:name="P43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1ad63f" officeooo:paragraph-rsid="001ad63f" fo:background-color="transparent"/>
    </style:style>
    <style:style style:name="P44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1ad63f" officeooo:paragraph-rsid="001ad63f" fo:background-color="transparent"/>
    </style:style>
    <style:style style:name="P45" style:family="paragraph" style:parent-style-name="Standard">
      <style:paragraph-properties style:snap-to-layout-grid="false"/>
      <style:text-properties officeooo:rsid="001ad63f" officeooo:paragraph-rsid="001ad63f" fo:background-color="transparent"/>
    </style:style>
    <style:style style:name="P46" style:family="paragraph" style:parent-style-name="Standard">
      <style:paragraph-properties style:snap-to-layout-grid="false"/>
      <style:text-properties officeooo:rsid="001ad63f" officeooo:paragraph-rsid="00426750" fo:background-color="transparent"/>
    </style:style>
    <style:style style:name="P47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26750" officeooo:paragraph-rsid="00426750" fo:background-color="transparent"/>
    </style:style>
    <style:style style:name="P48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26750" officeooo:paragraph-rsid="00426750" fo:background-color="transparent"/>
    </style:style>
    <style:style style:name="P49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26750" officeooo:paragraph-rsid="00436c72" fo:background-color="transparent"/>
    </style:style>
    <style:style style:name="P50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26750" officeooo:paragraph-rsid="00436c72" fo:background-color="transparent"/>
    </style:style>
    <style:style style:name="P51" style:family="paragraph" style:parent-style-name="Standard">
      <style:paragraph-properties style:snap-to-layout-grid="false"/>
      <style:text-properties officeooo:rsid="00426750" officeooo:paragraph-rsid="00426750" fo:background-color="transparent"/>
    </style:style>
    <style:style style:name="P52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5ab4c" officeooo:paragraph-rsid="0045ab4c" fo:background-color="transparent"/>
    </style:style>
    <style:style style:name="P53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6a2f3" officeooo:paragraph-rsid="0026a2f3" fo:background-color="transparent"/>
    </style:style>
    <style:style style:name="P54" style:family="paragraph" style:parent-style-name="Standard">
      <style:paragraph-properties style:snap-to-layout-grid="false"/>
      <style:text-properties officeooo:rsid="004710fb" officeooo:paragraph-rsid="004710fb" fo:background-color="transparent"/>
    </style:style>
    <style:style style:name="P55" style:family="paragraph" style:parent-style-name="Standard">
      <style:text-properties officeooo:rsid="004710fb" officeooo:paragraph-rsid="004710fb" fo:background-color="transparent"/>
    </style:style>
    <style:style style:name="P56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36c72" officeooo:paragraph-rsid="00436c72" fo:background-color="transparent"/>
    </style:style>
    <style:style style:name="P57" style:family="paragraph" style:parent-style-name="Standard">
      <style:text-properties officeooo:rsid="00436c72" officeooo:paragraph-rsid="00436c72" fo:background-color="transparent"/>
    </style:style>
    <style:style style:name="P58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46c47" officeooo:paragraph-rsid="00346c47" fo:background-color="transparent"/>
    </style:style>
    <style:style style:name="P59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46c47" officeooo:paragraph-rsid="00346c47" fo:background-color="transparent"/>
    </style:style>
    <style:style style:name="P60" style:family="paragraph" style:parent-style-name="Standard">
      <style:paragraph-properties style:snap-to-layout-grid="false"/>
      <style:text-properties officeooo:rsid="00346c47" officeooo:paragraph-rsid="00346c47" fo:background-color="transparent"/>
    </style:style>
    <style:style style:name="P61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abcd0" officeooo:paragraph-rsid="003abcd0" fo:background-color="transparent"/>
    </style:style>
    <style:style style:name="P62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abcd0" officeooo:paragraph-rsid="003abcd0" fo:background-color="transparent"/>
    </style:style>
    <style:style style:name="P63" style:family="paragraph" style:parent-style-name="Standard">
      <style:paragraph-properties style:snap-to-layout-grid="false"/>
      <style:text-properties officeooo:rsid="00248e20" officeooo:paragraph-rsid="00248e20" fo:background-color="transparent"/>
    </style:style>
    <style:style style:name="P64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1c5275" officeooo:paragraph-rsid="001c5275" fo:background-color="transparent"/>
    </style:style>
    <style:style style:name="P65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1c5275" officeooo:paragraph-rsid="00330743" fo:background-color="transparent"/>
    </style:style>
    <style:style style:name="P66" style:family="paragraph" style:parent-style-name="Standard">
      <style:text-properties officeooo:rsid="0047b0f4" officeooo:paragraph-rsid="0047b0f4" fo:background-color="transparent"/>
    </style:style>
    <style:style style:name="P67" style:family="paragraph" style:parent-style-name="Standard">
      <style:text-properties officeooo:rsid="00361406" officeooo:paragraph-rsid="00361406" fo:background-color="transparent"/>
    </style:style>
    <style:style style:name="P68" style:family="paragraph" style:parent-style-name="Standard">
      <style:paragraph-properties style:snap-to-layout-grid="false"/>
      <style:text-properties fo:background-color="transparent"/>
    </style:style>
    <style:style style:name="P69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18190" officeooo:paragraph-rsid="00318190" fo:background-color="transparent"/>
    </style:style>
    <style:style style:name="P70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6d1ca" officeooo:paragraph-rsid="0036d1ca" fo:background-color="transparent"/>
    </style:style>
    <style:style style:name="P71" style:family="paragraph" style:parent-style-name="Standard">
      <style:text-properties officeooo:rsid="001b7601" officeooo:paragraph-rsid="001b7601" fo:background-color="transparent"/>
    </style:style>
    <style:style style:name="P72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5b891" officeooo:paragraph-rsid="0035b891" fo:background-color="transparent"/>
    </style:style>
    <style:style style:name="P73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52596a" officeooo:paragraph-rsid="0052596a" fo:background-color="transparent"/>
    </style:style>
    <style:style style:name="P74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52596a" officeooo:paragraph-rsid="0052596a" fo:background-color="transparent"/>
    </style:style>
    <style:style style:name="P75" style:family="paragraph" style:parent-style-name="Standard">
      <style:text-properties officeooo:rsid="0052596a" officeooo:paragraph-rsid="0052596a" fo:background-color="transparent"/>
    </style:style>
    <style:style style:name="P76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54f0f3" officeooo:paragraph-rsid="0054f0f3" fo:background-color="transparent"/>
    </style:style>
    <style:style style:name="P77" style:family="paragraph" style:parent-style-name="Standard">
      <style:text-properties officeooo:rsid="0054f0f3" officeooo:paragraph-rsid="0054f0f3" fo:background-color="transparent"/>
    </style:style>
    <style:style style:name="P78" style:family="paragraph" style:parent-style-name="Standard">
      <style:text-properties officeooo:rsid="002c26ac" officeooo:paragraph-rsid="002c26ac"/>
    </style:style>
    <style:style style:name="P79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c26ac" officeooo:paragraph-rsid="00420f8f"/>
    </style:style>
    <style:style style:name="P80" style:family="paragraph" style:parent-style-name="Standard">
      <style:paragraph-properties>
        <style:tab-stops>
          <style:tab-stop style:position="8.625cm"/>
        </style:tab-stops>
      </style:paragraph-properties>
      <style:text-properties style:font-name="Times New Roman" officeooo:paragraph-rsid="00420f8f" style:font-name-complex="Times New Roman"/>
    </style:style>
    <style:style style:name="P81" style:family="paragraph" style:parent-style-name="Standard">
      <style:text-properties style:font-name="Times New Roman" officeooo:rsid="004710fb" officeooo:paragraph-rsid="004710fb" fo:background-color="transparent" style:font-name-complex="Times New Roman"/>
    </style:style>
    <style:style style:name="P82" style:family="paragraph" style:parent-style-name="Standard">
      <style:text-properties style:font-name="Times New Roman" officeooo:rsid="004c941f" officeooo:paragraph-rsid="004c941f" fo:background-color="transparent" style:font-name-complex="Times New Roman"/>
    </style:style>
    <style:style style:name="P83" style:family="paragraph" style:parent-style-name="Standard">
      <style:text-properties style:font-name="Times New Roman" officeooo:rsid="004e3be1" officeooo:paragraph-rsid="004e3be1" fo:background-color="transparent" style:font-name-complex="Times New Roman"/>
    </style:style>
    <style:style style:name="P84" style:family="paragraph" style:parent-style-name="Standard">
      <style:text-properties officeooo:rsid="00420f8f" officeooo:paragraph-rsid="00420f8f"/>
    </style:style>
    <style:style style:name="P85" style:family="paragraph" style:parent-style-name="Обычный">
      <style:text-properties style:font-name="Times New Roman" style:font-name-complex="Times New Roman"/>
    </style:style>
    <style:style style:name="P86" style:family="paragraph" style:parent-style-name="Обычный">
      <style:text-properties style:font-name="Times New Roman" fo:background-color="transparent" style:font-name-complex="Times New Roman"/>
    </style:style>
    <style:style style:name="P87" style:family="paragraph" style:parent-style-name="Обычный">
      <style:text-properties style:font-name="Times New Roman" officeooo:rsid="00330743" officeooo:paragraph-rsid="00330743" fo:background-color="transparent" style:font-name-complex="Times New Roman"/>
    </style:style>
    <style:style style:name="P88" style:family="paragraph" style:parent-style-name="Обычный">
      <style:text-properties style:font-name="Times New Roman" officeooo:rsid="004be2b1" officeooo:paragraph-rsid="004be2b1" fo:background-color="transparent" style:font-name-complex="Times New Roman"/>
    </style:style>
    <style:style style:name="P89" style:family="paragraph" style:parent-style-name="Обычный">
      <style:text-properties style:font-name="Times New Roman" officeooo:rsid="0021824d" officeooo:paragraph-rsid="0021824d" fo:background-color="transparent" style:font-name-complex="Times New Roman"/>
    </style:style>
    <style:style style:name="P90" style:family="paragraph" style:parent-style-name="Обычный">
      <style:text-properties style:font-name="Times New Roman" officeooo:rsid="004710fb" officeooo:paragraph-rsid="004710fb" fo:background-color="transparent" style:font-name-complex="Times New Roman"/>
    </style:style>
    <style:style style:name="P91" style:family="paragraph" style:parent-style-name="Обычный">
      <style:text-properties style:font-name="Times New Roman" officeooo:rsid="004c941f" officeooo:paragraph-rsid="004c941f" fo:background-color="transparent" style:font-name-complex="Times New Roman"/>
    </style:style>
    <style:style style:name="P92" style:family="paragraph" style:parent-style-name="Обычный">
      <style:text-properties style:font-name="Times New Roman" officeooo:rsid="00446efb" officeooo:paragraph-rsid="00446efb" fo:background-color="transparent" style:font-name-complex="Times New Roman"/>
    </style:style>
    <style:style style:name="P93" style:family="paragraph" style:parent-style-name="Обычный">
      <style:text-properties style:font-name="Times New Roman" officeooo:rsid="0038de45" officeooo:paragraph-rsid="0038de45" fo:background-color="transparent" style:font-name-complex="Times New Roman"/>
    </style:style>
    <style:style style:name="P94" style:family="paragraph" style:parent-style-name="Обычный">
      <style:text-properties style:font-name="Times New Roman" officeooo:rsid="004888b1" officeooo:paragraph-rsid="004888b1" fo:background-color="transparent" style:font-name-complex="Times New Roman"/>
    </style:style>
    <style:style style:name="P95" style:family="paragraph" style:parent-style-name="Обычный">
      <style:text-properties style:font-name="Times New Roman" officeooo:rsid="004f93c8" officeooo:paragraph-rsid="004f93c8" fo:background-color="transparent" style:font-name-complex="Times New Roman"/>
    </style:style>
    <style:style style:name="P96" style:family="paragraph" style:parent-style-name="Обычный">
      <style:text-properties style:font-name="Times New Roman" officeooo:rsid="00248e20" officeooo:paragraph-rsid="00248e20" fo:background-color="transparent" style:font-name-complex="Times New Roman"/>
    </style:style>
    <style:style style:name="P97" style:family="paragraph" style:parent-style-name="Обычный">
      <style:text-properties style:font-name="Times New Roman" officeooo:rsid="00403aeb" officeooo:paragraph-rsid="00403aeb" fo:background-color="transparent" style:font-name-complex="Times New Roman"/>
    </style:style>
    <style:style style:name="P98" style:family="paragraph" style:parent-style-name="Обычный">
      <style:text-properties style:font-name="Times New Roman" officeooo:rsid="0035b891" officeooo:paragraph-rsid="0035b891" fo:background-color="transparent" style:font-name-complex="Times New Roman"/>
    </style:style>
    <style:style style:name="P99" style:family="paragraph" style:parent-style-name="Обычный">
      <style:text-properties style:font-name="Times New Roman" officeooo:rsid="0043742d" officeooo:paragraph-rsid="0043742d" fo:background-color="transparent" style:font-name-complex="Times New Roman"/>
    </style:style>
    <style:style style:name="P100" style:family="paragraph" style:parent-style-name="Обычный">
      <style:text-properties style:font-name="Times New Roman" officeooo:rsid="003abcd0" officeooo:paragraph-rsid="003abcd0" fo:background-color="transparent" style:font-name-complex="Times New Roman"/>
    </style:style>
    <style:style style:name="P101" style:family="paragraph" style:parent-style-name="Обычный">
      <style:text-properties style:font-name="Times New Roman" officeooo:rsid="00346c47" officeooo:paragraph-rsid="00346c47" fo:background-color="transparent" style:font-name-complex="Times New Roman"/>
    </style:style>
    <style:style style:name="P102" style:family="paragraph" style:parent-style-name="Обычный">
      <style:text-properties style:font-name="Times New Roman" officeooo:rsid="0054f0f3" officeooo:paragraph-rsid="0054f0f3" fo:background-color="transparent" style:font-name-complex="Times New Roman"/>
    </style:style>
    <style:style style:name="P103" style:family="paragraph" style:parent-style-name="Standard" style:master-page-name="MP0">
      <style:paragraph-properties style:page-number="auto" fo:break-before="page">
        <style:tab-stops>
          <style:tab-stop style:position="8.625cm"/>
        </style:tab-stops>
      </style:paragraph-properties>
    </style:style>
    <style:style style:name="P104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888b1" officeooo:paragraph-rsid="004888b1" fo:background-color="transparent"/>
    </style:style>
    <style:style style:name="P105" style:family="paragraph" style:parent-style-name="Standard">
      <style:paragraph-properties style:snap-to-layout-grid="false"/>
      <style:text-properties officeooo:rsid="004710fb" officeooo:paragraph-rsid="004710fb" fo:background-color="transparent"/>
    </style:style>
    <style:style style:name="P106" style:family="paragraph" style:parent-style-name="Обычный">
      <style:text-properties style:font-name="Times New Roman" officeooo:rsid="004888b1" officeooo:paragraph-rsid="004888b1" fo:background-color="transparent" style:font-name-complex="Times New Roman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420f8f" style:font-size-asian="14pt" style:font-weight-asian="bold" style:font-size-complex="14pt"/>
    </style:style>
    <style:style style:name="T4" style:family="text">
      <style:text-properties officeooo:rsid="0021824d"/>
    </style:style>
    <style:style style:name="T5" style:family="text">
      <style:text-properties officeooo:rsid="002422d1"/>
    </style:style>
    <style:style style:name="T6" style:family="text">
      <style:text-properties officeooo:rsid="00318190"/>
    </style:style>
    <style:style style:name="T7" style:family="text">
      <style:text-properties officeooo:rsid="00324914"/>
    </style:style>
    <style:style style:name="T8" style:family="text">
      <style:text-properties officeooo:rsid="003ea75d"/>
    </style:style>
    <style:style style:name="T9" style:family="text">
      <style:text-properties officeooo:rsid="00420f8f"/>
    </style:style>
    <style:style style:name="T10" style:family="text">
      <style:text-properties officeooo:rsid="00436c72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officeooo:rsid="004be2b1"/>
    </style:style>
    <style:style style:name="T13" style:family="text">
      <style:text-properties officeooo:rsid="00507cd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<text:tab/> <text:s text:c="136"/>«Утверждаю» <text:s text:c="168"/></text:p>
      <text:p text:style-name="P1"><text:s text:c="178"/>Главный врач «ГБУЗ Пензенская РБ»</text:p>
      <text:p text:style-name="P1"><text:s text:c="188"/>______________И.М.Панюхин</text:p>
      <text:p text:style-name="P1"><text:s/></text:p>
      <text:p text:style-name="P5">График выездов специалистов</text:p>
      <text:p text:style-name="P6"><text:span text:style-name="Основной_20_шрифт_20_абзаца"><text:span text:style-name="T1">на </text:span></text:span><text:span text:style-name="Основной_20_шрифт_20_абзаца"><text:span text:style-name="T3">февраль</text:span></text:span><text:span text:style-name="Основной_20_шрифт_20_абзаца"><text:span text:style-name="T1"> 202</text:span></text:span><text:span text:style-name="Основной_20_шрифт_20_абзаца"><text:span text:style-name="T3">4</text:span></text:span><text:span text:style-name="Основной_20_шрифт_20_абзаца"><text:span text:style-name="T2"> года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">дата</text:p>
          </table:table-cell>
          <table:table-cell table:style-name="Таблица1.A1" office:value-type="string">
            <text:p text:style-name="P7">место</text:p>
          </table:table-cell>
          <table:table-cell table:style-name="Таблица1.C1" office:value-type="string">
            <text:p text:style-name="P7">специалист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1">0<text:span text:style-name="T9">1</text:span>.<text:span text:style-name="T9">02</text:span>.202<text:span text:style-name="T9">4</text:span></text:p>
            <text:p text:style-name="P1">четверг</text:p>
          </table:table-cell>
          <table:table-cell table:style-name="Таблица1.B2" office:value-type="string">
            <text:p text:style-name="P86">Засечное </text:p>
          </table:table-cell>
          <table:table-cell table:style-name="Таблица1.C2" office:value-type="string">
            <text:p text:style-name="P10">Гинеколог <text:span text:style-name="T4">Ладыгина И.Н.</text:span>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89">Ермоловка</text:p>
          </table:table-cell>
          <table:table-cell table:style-name="Таблица1.C2" office:value-type="string">
            <text:p text:style-name="P40">Терапевт Баишева Н.Ю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90">Колышлейка</text:p>
          </table:table-cell>
          <table:table-cell table:style-name="Таблица1.C2" office:value-type="string">
            <text:p text:style-name="P81">Терапевт Дементьев С.В. </text:p>
            <text:p text:style-name="P83">гинеколог Горячева Т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91">Васильевка</text:p>
          </table:table-cell>
          <table:table-cell table:style-name="Таблица1.C2" office:value-type="string">
            <text:p text:style-name="P82">Гинеколог Смолова И.А.</text:p>
          </table:table-cell>
        </table:table-row>
        <table:table-row table:style-name="Таблица1.2">
          <table:table-cell table:style-name="Таблица1.A1" table:number-rows-spanned="6" office:value-type="string">
            <text:p text:style-name="P3">0<text:span text:style-name="T9">2</text:span>.<text:span text:style-name="T9">02</text:span>.202<text:span text:style-name="T9">4</text:span></text:p>
            <text:p text:style-name="P2">пятница</text:p>
          </table:table-cell>
          <table:table-cell table:style-name="Таблица1.B2" office:value-type="string">
            <text:p text:style-name="P11">Константиновка</text:p>
          </table:table-cell>
          <table:table-cell table:style-name="Таблица1.C2" office:value-type="string">
            <text:p text:style-name="P11">Терапевт Калинина Е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11">Кондоль</text:p>
          </table:table-cell>
          <table:table-cell table:style-name="Таблица1.C2" office:value-type="string">
            <text:p text:style-name="P11">Педиатр Бычкова Е.С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35">ст.Каменка</text:p>
          </table:table-cell>
          <table:table-cell table:style-name="Таблица1.C2" office:value-type="string">
            <text:p text:style-name="P35">Гинеколог Горячева Т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43"><text:span text:style-name="T6">п.Мичуринский</text:span> </text:p>
          </table:table-cell>
          <table:table-cell table:style-name="Таблица1.C2" office:value-type="string">
            <text:p text:style-name="P69">Педиатр Михайлова А.Е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86">Березовая Роща </text:p>
          </table:table-cell>
          <table:table-cell table:style-name="Таблица1.C2" office:value-type="string">
            <text:p text:style-name="P10">Терапевт Краюшкин И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47">Школа Засечное 2007-2008г.</text:p>
          </table:table-cell>
          <table:table-cell table:style-name="Таблица1.C2" office:value-type="string">
            <text:p text:style-name="P47">Эндокринолог Губанова М.Д.</text:p>
            <text:p text:style-name="P47">невролог-Темиров Ш.К.</text:p>
            <text:p text:style-name="P47">ортопед-Новиков А.А.</text:p>
            <text:p text:style-name="P47">офтальмолог- Воронина Е.Н.</text:p>
            <text:p text:style-name="P47">оториноларинголог-Полугодина Е.А.</text:p>
            <text:p text:style-name="P47">гинеколог-Оганесян А.К.</text:p>
            <text:p text:style-name="P47">уролог-Дегтярев С.В.</text:p>
            <text:p text:style-name="P47">психиатр- Горин А.Н.</text:p>
            <text:p text:style-name="P47">педиатр- Рискина В.С.</text:p>
            <text:p text:style-name="P47">стоматолог</text:p>
          </table:table-cell>
        </table:table-row>
        <table:table-row table:style-name="Таблица1.2">
          <table:table-cell table:style-name="Таблица1.B2" table:number-rows-spanned="2" office:value-type="string">
            <text:p text:style-name="P84">05.02.2024</text:p>
            <text:p text:style-name="P84">понедельник</text:p>
          </table:table-cell>
          <table:table-cell table:style-name="Таблица1.B2" office:value-type="string">
            <text:p text:style-name="P52">М.Валяевка</text:p>
          </table:table-cell>
          <table:table-cell table:style-name="Таблица1.C2" office:value-type="string">
            <text:p text:style-name="P52">Терапевт Колосова С.И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90">Золотаревка</text:p>
          </table:table-cell>
          <table:table-cell table:style-name="Таблица1.C2" office:value-type="string">
            <text:p text:style-name="P55">Терапевт <text:span text:style-name="T11">Абдулаева А.Р.К.</text:span></text:p>
          </table:table-cell>
        </table:table-row>
        <table:table-row table:style-name="Таблица1.2">
          <table:table-cell table:style-name="Таблица1.B2" table:number-rows-spanned="2" office:value-type="string">
            <text:p text:style-name="P4">0<text:span text:style-name="T9">6</text:span>.<text:span text:style-name="T9">02</text:span>.202<text:span text:style-name="T9">4</text:span></text:p>
            <text:p text:style-name="Standard">вторник</text:p>
          </table:table-cell>
          <table:table-cell table:style-name="Таблица1.B2" office:value-type="string">
            <text:p text:style-name="P94">Поликлиника №2</text:p>
          </table:table-cell>
          <table:table-cell table:style-name="Таблица1.C2" office:value-type="string">
            <text:p text:style-name="P30">Гинеколог Горячева Т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95">Воскресеновка</text:p>
          </table:table-cell>
          <table:table-cell table:style-name="Таблица1.C2" office:value-type="string">
            <text:p text:style-name="P29">Гинеколог Морозова И.С.</text:p>
          </table:table-cell>
        </table:table-row>
        <table:table-row table:style-name="Таблица1.2">
          <table:table-cell table:style-name="Таблица1.B2" table:number-rows-spanned="6" office:value-type="string">
            <text:p text:style-name="P3">0<text:span text:style-name="T9">7</text:span>.<text:span text:style-name="T9">02</text:span>.202<text:span text:style-name="T9">4</text:span></text:p>
            <text:p text:style-name="P2"><text:soft-page-break/>среда</text:p>
          </table:table-cell>
          <table:table-cell table:style-name="Таблица1.B2" office:value-type="string">
            <text:p text:style-name="P68">Ст.Каменка</text:p>
          </table:table-cell>
          <table:table-cell table:style-name="Таблица1.C2" office:value-type="string">
            <text:p text:style-name="P12">Педиатр Третьякова И.В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45">Кондоль</text:p>
          </table:table-cell>
          <table:table-cell table:style-name="Таблица1.C2" office:value-type="string">
            <text:p text:style-name="P44">Педиатр Бычкова Е.С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46">Алферьевка</text:p>
          </table:table-cell>
          <table:table-cell table:style-name="Таблица1.C2" office:value-type="string">
            <text:p text:style-name="P48">Педиатр Горшкова Р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53">Загоскино</text:p>
          </table:table-cell>
          <table:table-cell table:style-name="Таблица1.C2" office:value-type="string">
            <text:p text:style-name="P14">Гинеколог Савин А.Е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51">Школа с.Ермоловка</text:p>
          </table:table-cell>
          <table:table-cell table:style-name="Таблица1.C2" office:value-type="string">
            <text:p text:style-name="P47">эндокринолог-Губанова М.Д.</text:p>
            <text:p text:style-name="P47">хирург-Пресняков К.А.</text:p>
            <text:p text:style-name="P47">невролог-<text:span text:style-name="T10">Рахматуллина Г.Ф.</text:span></text:p>
            <text:p text:style-name="P47">офтальмолог- Воронина Е.Н.</text:p>
            <text:p text:style-name="P47">оториноларинголог-Полугодина Е.А.</text:p>
            <text:p text:style-name="P47">гинеколог-Оганесян А.К.</text:p>
            <text:p text:style-name="P47">уролог-Дегтярев С.В.</text:p>
            <text:p text:style-name="P47">психиатр- <text:span text:style-name="T10">Костянчук Е.Н.</text:span></text:p>
            <text:p text:style-name="P47">педиатр- <text:span text:style-name="T10">Качкуркина Е.А.</text:span></text:p>
            <text:p text:style-name="P48">стоматолог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18">Богословка</text:p>
          </table:table-cell>
          <table:table-cell table:style-name="Таблица1.C2" office:value-type="string">
            <text:p text:style-name="P70">Оториноларинголог Савина Г.Р.</text:p>
            <text:p text:style-name="P70">Невролог Князева М.А.</text:p>
            <text:p text:style-name="P70">Кардиолог Васильева С.В.</text:p>
            <text:p text:style-name="P73">Нарколог Начкебия Т.Б.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4">0<text:span text:style-name="T9">8</text:span>.<text:span text:style-name="T9">02</text:span>.202<text:span text:style-name="T9">4</text:span></text:p>
            <text:p text:style-name="P1">четверг</text:p>
          </table:table-cell>
          <table:table-cell table:style-name="Таблица1.B2" office:value-type="string">
            <text:p text:style-name="P54">Ермолаевка</text:p>
          </table:table-cell>
          <table:table-cell table:style-name="Таблица1.C2" office:value-type="string">
            <text:p text:style-name="P54">Терапевт Дементьев С.В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86">Засечное</text:p>
          </table:table-cell>
          <table:table-cell table:style-name="Таблица1.C2" office:value-type="string">
            <text:p text:style-name="P68">Гинеколог <text:span text:style-name="T4">Колпакова О.П.</text:span>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91">Богословка</text:p>
          </table:table-cell>
          <table:table-cell table:style-name="Таблица1.C2" office:value-type="string">
            <text:p text:style-name="P68">Гинеколог Смолова И.А.</text:p>
          </table:table-cell>
        </table:table-row>
        <table:table-row table:style-name="Таблица1.2">
          <table:table-cell table:style-name="Таблица1.A1" table:number-rows-spanned="5" office:value-type="string">
            <text:p text:style-name="P3">0<text:span text:style-name="T9">9</text:span>.<text:span text:style-name="T9">02</text:span>.202<text:span text:style-name="T9">4</text:span></text:p>
            <text:p text:style-name="P2">пятница</text:p>
          </table:table-cell>
          <table:table-cell table:style-name="Таблица1.B2" office:value-type="string">
            <text:p text:style-name="P11">Кондоль</text:p>
          </table:table-cell>
          <table:table-cell table:style-name="Таблица1.C2" office:value-type="string">
            <text:p text:style-name="P11">Педиатр <text:span text:style-name="T10">Горшкова Р.А.</text:span>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43"><text:span text:style-name="T6">п.Мичуринский</text:span> </text:p>
          </table:table-cell>
          <table:table-cell table:style-name="Таблица1.C2" office:value-type="string">
            <text:p text:style-name="P69">Педиатр Михайлова А.Е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11">Константиновка</text:p>
          </table:table-cell>
          <table:table-cell table:style-name="Таблица1.C2" office:value-type="string">
            <text:p text:style-name="P11">Терапевт Калинина Е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40">Ленино</text:p>
          </table:table-cell>
          <table:table-cell table:style-name="Таблица1.C2" office:value-type="string">
            <text:p text:style-name="P41">Гинеколог Горячева Т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56">Школа с.Засечное 2014г.</text:p>
          </table:table-cell>
          <table:table-cell table:style-name="Таблица1.C2" office:value-type="string">
            <text:p text:style-name="P50">Эндокринолог Губанова М.Д.</text:p>
            <text:p text:style-name="P50">невролог-Темиров Ш.К.</text:p>
            <text:p text:style-name="P50">ортопед-Новиков А.А.</text:p>
            <text:p text:style-name="P50">педиатр- Рискина В.С.</text:p>
            <text:p text:style-name="P49">стоматолог</text:p>
          </table:table-cell>
        </table:table-row>
        <table:table-row table:style-name="Таблица1.2">
          <table:table-cell table:style-name="Таблица1.B2" table:number-rows-spanned="3" office:value-type="string">
            <text:p text:style-name="P4"><text:span text:style-name="T9">12</text:span>.<text:span text:style-name="T9">02</text:span>.202<text:span text:style-name="T9">4</text:span></text:p>
            <text:p text:style-name="Standard">понедельник</text:p>
          </table:table-cell>
          <table:table-cell table:style-name="Таблица1.B2" office:value-type="string">
            <text:p text:style-name="P58">Серп иМолот</text:p>
          </table:table-cell>
          <table:table-cell table:style-name="Таблица1.C2" office:value-type="string">
            <text:p text:style-name="P58">Терапевт Баишева Н.Ю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90">Золотаревка</text:p>
          </table:table-cell>
          <table:table-cell table:style-name="Таблица1.C2" office:value-type="string">
            <text:p text:style-name="P55">Терапевт <text:span text:style-name="T11">Абдулаева А.Р.К.</text:span>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58">Николаевка</text:p>
          </table:table-cell>
          <table:table-cell table:style-name="Таблица1.C2" office:value-type="string">
            <text:p text:style-name="P58">Терапевт Юсупова Д.Н.</text:p>
          </table:table-cell>
        </table:table-row>
        <text:soft-page-break/>
        <table:table-row table:style-name="Таблица1.33">
          <table:table-cell table:style-name="Таблица1.A1" table:number-rows-spanned="6" office:value-type="string">
            <text:p text:style-name="P3"><text:span text:style-name="T9">13</text:span>.<text:span text:style-name="T9">02</text:span>.202<text:span text:style-name="T9">4</text:span></text:p>
            <text:p text:style-name="P2">вторник</text:p>
          </table:table-cell>
          <table:table-cell table:style-name="Таблица1.A1" office:value-type="string">
            <text:p text:style-name="P10">Ермоловка</text:p>
          </table:table-cell>
          <table:table-cell table:style-name="Таблица1.C1" office:value-type="string">
            <text:p text:style-name="P11">Терапевт Баишева Н.Ю.</text:p>
          </table:table-cell>
        </table:table-row>
        <table:table-row table:style-name="Таблица1.33">
          <table:covered-table-cell/>
          <table:table-cell table:style-name="Таблица1.B2" office:value-type="string">
            <text:p text:style-name="P89">ж/д Ардым</text:p>
          </table:table-cell>
          <table:table-cell table:style-name="Таблица1.C2" office:value-type="string">
            <text:p text:style-name="P40">Терапевт Чагорова Е.Н.</text:p>
          </table:table-cell>
        </table:table-row>
        <table:table-row table:style-name="Таблица1.33">
          <table:covered-table-cell/>
          <table:table-cell table:style-name="Таблица1.B2" office:value-type="string">
            <text:p text:style-name="P102">Ардымский</text:p>
          </table:table-cell>
          <table:table-cell table:style-name="Таблица1.C2" office:value-type="string">
            <text:p text:style-name="P32">Терапевт Николаева Ю.А.</text:p>
          </table:table-cell>
        </table:table-row>
        <table:table-row table:style-name="Таблица1.33">
          <table:covered-table-cell/>
          <table:table-cell table:style-name="Таблица1.B2" office:value-type="string">
            <text:p text:style-name="P97">Поликлиника №2</text:p>
          </table:table-cell>
          <table:table-cell table:style-name="Таблица1.C2" office:value-type="string">
            <text:p text:style-name="P31">Гинеколог Горячева Т.А,</text:p>
          </table:table-cell>
        </table:table-row>
        <table:table-row table:style-name="Таблица1.33">
          <table:covered-table-cell/>
          <table:table-cell table:style-name="Таблица1.B2" office:value-type="string">
            <text:p text:style-name="P95">Мичуринский</text:p>
          </table:table-cell>
          <table:table-cell table:style-name="Таблица1.C2" office:value-type="string">
            <text:p text:style-name="P29">Гинеколог Морозова И.С.</text:p>
            <text:p text:style-name="P76">нарколог Венедиктова И.И.</text:p>
          </table:table-cell>
        </table:table-row>
        <table:table-row table:style-name="Таблица1.33">
          <table:covered-table-cell/>
          <table:table-cell table:style-name="Таблица1.B2" office:value-type="string">
            <text:p text:style-name="P93">Поперечное </text:p>
          </table:table-cell>
          <table:table-cell table:style-name="Таблица1.C2" office:value-type="string">
            <text:p text:style-name="P15">ВОП Шутов В.В.</text:p>
          </table:table-cell>
        </table:table-row>
        <table:table-row table:style-name="Таблица1.2">
          <table:table-cell table:style-name="Таблица1.A1" table:number-rows-spanned="7" office:value-type="string">
            <text:p text:style-name="P3"><text:span text:style-name="T9">14</text:span>.<text:span text:style-name="T9">02</text:span>.202<text:span text:style-name="T9">4</text:span></text:p>
            <text:p text:style-name="P2">среда</text:p>
          </table:table-cell>
          <table:table-cell table:style-name="Таблица1.A1" office:value-type="string">
            <text:p text:style-name="P10">Ст.Каменка </text:p>
          </table:table-cell>
          <table:table-cell table:style-name="Таблица1.C1" office:value-type="string">
            <text:p text:style-name="P10">Педиатр Третьякова И.В.</text:p>
          </table:table-cell>
        </table:table-row>
        <table:table-row table:style-name="Таблица1.40">
          <table:covered-table-cell/>
          <table:table-cell table:style-name="Таблица1.B2" office:value-type="string">
            <text:p text:style-name="P10">Кондоль</text:p>
          </table:table-cell>
          <table:table-cell table:style-name="Таблица1.C2" office:value-type="string">
            <text:p text:style-name="P71">Педиатр Бычкова Е.С</text:p>
            <text:p text:style-name="P10">невролог- <text:span text:style-name="T8">Забкова Д.С.</text:span></text:p>
            <text:p text:style-name="P57">эндокринолог-Волошина Т.А.</text:p>
            <text:p text:style-name="P57">кардиолог-Васильева С.В.</text:p>
            <text:p text:style-name="P10">офтальмолог-<text:span text:style-name="T10">Алдакишкина О.А.</text:span></text:p>
          </table:table-cell>
        </table:table-row>
        <table:table-row table:style-name="Таблица1.41">
          <table:covered-table-cell/>
          <table:table-cell table:style-name="Таблица1.B2" office:value-type="string">
            <text:p text:style-name="P11">Ермоловка</text:p>
          </table:table-cell>
          <table:table-cell table:style-name="Таблица1.C2" office:value-type="string">
            <text:p text:style-name="P11">Педиатр К<text:span text:style-name="T7">ачкуркина Е.А.</text:span></text:p>
            <text:p text:style-name="P16">Гинеколог Савин А.Е.</text:p>
          </table:table-cell>
        </table:table-row>
        <table:table-row table:style-name="Таблица1.42">
          <table:covered-table-cell/>
          <table:table-cell table:style-name="Таблица1.B2" office:value-type="string">
            <text:p text:style-name="P11">Константиновка</text:p>
          </table:table-cell>
          <table:table-cell table:style-name="Таблица1.C2" office:value-type="string">
            <text:p text:style-name="P11">Терапевт Калинина Е.А.</text:p>
          </table:table-cell>
        </table:table-row>
        <table:table-row table:style-name="Таблица1.42">
          <table:covered-table-cell/>
          <table:table-cell table:style-name="Таблица1.B2" office:value-type="string">
            <text:p text:style-name="P90">Золотаревка</text:p>
          </table:table-cell>
          <table:table-cell table:style-name="Таблица1.C2" office:value-type="string">
            <text:p text:style-name="P55">Терапевт <text:span text:style-name="T11">Абдулаева А.Р.К.</text:span></text:p>
          </table:table-cell>
        </table:table-row>
        <table:table-row table:style-name="Таблица1.44">
          <table:covered-table-cell/>
          <table:table-cell table:style-name="Таблица1.B2" office:value-type="string">
            <text:p text:style-name="P11">Ленино</text:p>
          </table:table-cell>
          <table:table-cell table:style-name="Таблица1.C2" office:value-type="string">
            <text:p text:style-name="P11">Терапевт Чагорова Е.Н.</text:p>
          </table:table-cell>
        </table:table-row>
        <table:table-row table:style-name="Таблица1.45">
          <table:covered-table-cell/>
          <table:table-cell table:style-name="Таблица1.B2" office:value-type="string">
            <text:p text:style-name="P56">Школа с.Засечное 2010г.</text:p>
          </table:table-cell>
          <table:table-cell table:style-name="Таблица1.C2" office:value-type="string">
            <text:p text:style-name="P56">Гинеколог-Оганесян А.К.</text:p>
            <text:p text:style-name="P56">уролог-Дегтярев С.В.</text:p>
            <text:p text:style-name="P56">психиатр Горин А.Н.</text:p>
            <text:p text:style-name="P56">педиатр Рискина В.С.</text:p>
            <text:p text:style-name="P56">стоматолог</text:p>
          </table:table-cell>
        </table:table-row>
        <table:table-row table:style-name="Таблица1.46">
          <table:table-cell table:style-name="Таблица1.B2" table:number-rows-spanned="4" office:value-type="string">
            <text:p text:style-name="P3"><text:span text:style-name="T9">15</text:span>.<text:span text:style-name="T9">02</text:span>.202<text:span text:style-name="T9">4</text:span></text:p>
            <text:p text:style-name="P2">четверг</text:p>
          </table:table-cell>
          <table:table-cell table:style-name="Таблица1.B2" office:value-type="string">
            <text:p text:style-name="P86">Засечное</text:p>
          </table:table-cell>
          <table:table-cell table:style-name="Таблица1.C2" office:value-type="string">
            <text:p text:style-name="P12">Гинеколог <text:span text:style-name="T4">Ладыгина И.Н.</text:span>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21">Варыпаево</text:p>
          </table:table-cell>
          <table:table-cell table:style-name="Таблица1.C2" office:value-type="string">
            <text:p text:style-name="P21">Терапевт Повалихина Н.А.,</text:p>
            <text:p text:style-name="P24">гинеколог Горячева Т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20">М.Валяевка</text:p>
          </table:table-cell>
          <table:table-cell table:style-name="Таблица1.C2" office:value-type="string">
            <text:p text:style-name="P20">Гинеколог Смолова И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10">Ермоловка</text:p>
          </table:table-cell>
          <table:table-cell table:style-name="Таблица1.C2" office:value-type="string">
            <text:p text:style-name="P10">Терапевт Баишева Н.Ю.</text:p>
          </table:table-cell>
        </table:table-row>
        <table:table-row table:style-name="Таблица1.2">
          <table:table-cell table:style-name="Таблица1.B2" table:number-rows-spanned="6" office:value-type="string">
            <text:p text:style-name="P3"><text:span text:style-name="T9">16</text:span>.<text:span text:style-name="T9">02</text:span>.202<text:span text:style-name="T9">4</text:span></text:p>
            <text:p text:style-name="P2">пятница</text:p>
          </table:table-cell>
          <table:table-cell table:style-name="Таблица1.B2" office:value-type="string">
            <text:p text:style-name="P12">Кондоль</text:p>
          </table:table-cell>
          <table:table-cell table:style-name="Таблица1.C2" office:value-type="string">
            <text:p text:style-name="P12">Педиатр Бычкова Е.С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11">Константиновка</text:p>
          </table:table-cell>
          <table:table-cell table:style-name="Таблица1.C2" office:value-type="string">
            <text:p text:style-name="P11">Терапевт Калинина Е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35">ст.Каменка</text:p>
          </table:table-cell>
          <table:table-cell table:style-name="Таблица1.C2" office:value-type="string">
            <text:p text:style-name="P35">Гинеколог Горячева Т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11">Ленино</text:p>
          </table:table-cell>
          <table:table-cell table:style-name="Таблица1.C2" office:value-type="string">
            <text:p text:style-name="P11">Терапевт Чагорова Е.Н.</text:p>
            <text:p text:style-name="P74">нарколог Начкебия Т.Б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43"><text:span text:style-name="T6">п.Мичуринский</text:span> </text:p>
          </table:table-cell>
          <table:table-cell table:style-name="Таблица1.C2" office:value-type="string">
            <text:p text:style-name="P69">Педиатр Михайлова А.Е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56">Школа им.Лермонтова М.Ю.2014г.</text:p>
          </table:table-cell>
          <table:table-cell table:style-name="Таблица1.C2" office:value-type="string">
            <text:p text:style-name="P56">Эндокринолог-Губанова М.Д.</text:p>
            <text:p text:style-name="P56">невролог-Темиров Ш.К.</text:p>
            <text:p text:style-name="P56">ортопед-Новиков А.А.</text:p>
            <text:p text:style-name="P56">офтальмолог-Воронина Е.Н.</text:p>
            <text:p text:style-name="P56">педиатр Рискина В.С.</text:p>
            <text:p text:style-name="P56">стоматолог</text:p>
          </table:table-cell>
        </table:table-row>
        <table:table-row table:style-name="Таблица1.2">
          <table:table-cell table:style-name="Таблица1.B2" table:number-rows-spanned="2" office:value-type="string">
            <text:p text:style-name="P80"><text:span text:style-name="T9">19</text:span>.<text:span text:style-name="T9">02</text:span>.202<text:span text:style-name="T9">4</text:span></text:p>
            <text:p text:style-name="P85">понедельник</text:p>
          </table:table-cell>
          <table:table-cell table:style-name="Таблица1.B2" office:value-type="string">
            <text:p text:style-name="P61">Васильевка</text:p>
          </table:table-cell>
          <table:table-cell table:style-name="Таблица1.C2" office:value-type="string">
            <text:p text:style-name="P61">Терапевт Абу Далби Ахмад Осама Оклы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90">Золотаревка</text:p>
          </table:table-cell>
          <table:table-cell table:style-name="Таблица1.C2" office:value-type="string">
            <text:p text:style-name="P55">Терапевт <text:span text:style-name="T11">Абдулаева А.Р.К.</text:span></text:p>
          </table:table-cell>
        </table:table-row>
        <table:table-row table:style-name="Таблица1.2">
          <table:table-cell table:style-name="Таблица1.B2" table:number-rows-spanned="7" office:value-type="string">
            <text:p text:style-name="P3"><text:span text:style-name="T9">20</text:span>.<text:span text:style-name="T9">02</text:span>.202<text:span text:style-name="T9">4</text:span></text:p>
            <text:p text:style-name="P2">вторник</text:p>
          </table:table-cell>
          <table:table-cell table:style-name="Таблица1.B2" office:value-type="string">
            <text:p text:style-name="P10">Ермоловка</text:p>
          </table:table-cell>
          <table:table-cell table:style-name="Таблица1.C2" office:value-type="string">
            <text:p text:style-name="P11">Терапевт Баишева Н.Ю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33">Лемзяйка</text:p>
          </table:table-cell>
          <table:table-cell table:style-name="Таблица1.C2" office:value-type="string">
            <text:p text:style-name="P10">Терапевт Митрошкина М.Н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10">ж/д ст.Ардым</text:p>
          </table:table-cell>
          <table:table-cell table:style-name="Таблица1.C2" office:value-type="string">
            <text:p text:style-name="P10">Терапевт Чагорова Е.Н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92">Кучки</text:p>
          </table:table-cell>
          <table:table-cell table:style-name="Таблица1.C2" office:value-type="string">
            <text:p text:style-name="P33">ВОП Шутов В.В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95">Золотаревка</text:p>
          </table:table-cell>
          <table:table-cell table:style-name="Таблица1.C2" office:value-type="string">
            <text:p text:style-name="P28">Гинеколог Морозова И.С.</text:p>
            <text:p text:style-name="P77">нарколог Венедиктова И.И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97">Поликлиника №2</text:p>
          </table:table-cell>
          <table:table-cell table:style-name="Таблица1.C2" office:value-type="string">
            <text:p text:style-name="P31">Гинеколог Горячева Т.А,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93">Надеждино</text:p>
          </table:table-cell>
          <table:table-cell table:style-name="Таблица1.C2" office:value-type="string">
            <text:p text:style-name="P33">Терапевт Николаева Ю.А.</text:p>
          </table:table-cell>
        </table:table-row>
        <table:table-row table:style-name="Таблица1.2">
          <table:table-cell table:style-name="Таблица1.B2" table:number-rows-spanned="9" office:value-type="string">
            <text:p text:style-name="P3"><text:span text:style-name="T9">21</text:span>.<text:span text:style-name="T9">02</text:span>.202<text:span text:style-name="T9">4</text:span></text:p>
            <text:p text:style-name="P2">среда</text:p>
          </table:table-cell>
          <table:table-cell table:style-name="Таблица1.B2" office:value-type="string">
            <text:p text:style-name="P68">Ст.Каменка</text:p>
          </table:table-cell>
          <table:table-cell table:style-name="Таблица1.C2" office:value-type="string">
            <text:p text:style-name="P10">Педиатр Третьякова И.В.</text:p>
            <text:p text:style-name="P75">нарколог Начкебия Т.Б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37">Алферьевка</text:p>
          </table:table-cell>
          <table:table-cell table:style-name="Таблица1.C2" office:value-type="string">
            <text:p text:style-name="P38">Педиатр Горшкова Р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11">Ермоловка</text:p>
          </table:table-cell>
          <table:table-cell table:style-name="Таблица1.C2" office:value-type="string">
            <text:p text:style-name="P11">Педиатр <text:span text:style-name="T7">Качкуркина Е.А.</text:span>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64">Кондоль </text:p>
          </table:table-cell>
          <table:table-cell table:style-name="Таблица1.C2" office:value-type="string">
            <text:p text:style-name="P64">Педиатр Бычкова Е.С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98">Загоскино</text:p>
          </table:table-cell>
          <table:table-cell table:style-name="Таблица1.C2" office:value-type="string">
            <text:p text:style-name="P11">Терапевт Калинина Е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90">Золотаревка</text:p>
          </table:table-cell>
          <table:table-cell table:style-name="Таблица1.C2" office:value-type="string">
            <text:p text:style-name="P55">Терапевт <text:span text:style-name="T11">Абдулаева А.Р.К.</text:span>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99">Школа им.Ермина 2014г.</text:p>
          </table:table-cell>
          <table:table-cell table:style-name="Таблица1.C2" office:value-type="string">
            <text:p text:style-name="P35">Эндокринолог Губанова М.Д.</text:p>
            <text:p text:style-name="P35">невролог Рахматуллина Г.Ф.</text:p>
            <text:p text:style-name="P35">ортопед Новиков А.А.</text:p>
            <text:p text:style-name="P35">офтальмолог Воронина Е.Н.</text:p>
            <text:p text:style-name="P35">педиатр Рискина В.С.</text:p>
            <text:p text:style-name="P35"><text:soft-page-break/>стоматолог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88">Золотаревка</text:p>
          </table:table-cell>
          <table:table-cell table:style-name="Таблица1.C2" office:value-type="string">
            <text:p text:style-name="P61">Офтальмолог-<text:span text:style-name="T12">Степанова Л.Б.</text:span></text:p>
            <text:p text:style-name="P61">оториноларинголог-<text:span text:style-name="T12">Протасова И.Ю.</text:span></text:p>
            <text:p text:style-name="P61">невролог-<text:span text:style-name="T8">Князева М.А.</text:span>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10">Ленино</text:p>
          </table:table-cell>
          <table:table-cell table:style-name="Таблица1.C2" office:value-type="string">
            <text:p text:style-name="P10"><text:span text:style-name="T5">Т</text:span>ерапевт Чагорова Е.Н.</text:p>
          </table:table-cell>
        </table:table-row>
        <table:table-row table:style-name="Таблица1.74">
          <table:table-cell table:style-name="Таблица1.B2" table:number-rows-spanned="5" office:value-type="string">
            <text:p text:style-name="P3"><text:span text:style-name="T9">22</text:span>.<text:span text:style-name="T9">02</text:span>.202<text:span text:style-name="T9">4</text:span></text:p>
            <text:p text:style-name="P2">четверг</text:p>
          </table:table-cell>
          <table:table-cell table:style-name="Таблица1.B2" office:value-type="string">
            <text:p text:style-name="P10">Ермоловка</text:p>
          </table:table-cell>
          <table:table-cell table:style-name="Таблица1.C2" office:value-type="string">
            <text:p text:style-name="P10">Терапевт Баишева Н.Ю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86">Засечное </text:p>
          </table:table-cell>
          <table:table-cell table:style-name="Таблица1.C2" office:value-type="string">
            <text:p text:style-name="P10">Гинеколог <text:span text:style-name="T4">Колпакова О.П.</text:span>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93">Богословка</text:p>
          </table:table-cell>
          <table:table-cell table:style-name="Таблица1.C2" office:value-type="string">
            <text:p text:style-name="P17">Гинеколог Смолова И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66">Князевка</text:p>
          </table:table-cell>
          <table:table-cell table:style-name="Таблица1.C2" office:value-type="string">
            <text:p text:style-name="P23">Терапевт Дементьев С.В.</text:p>
            <text:p text:style-name="P26">Гинеколог Горячева Т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68">н.п.Второе отделение</text:p>
          </table:table-cell>
          <table:table-cell table:style-name="Таблица1.C2" office:value-type="string">
            <text:p text:style-name="P68">Терапевт Чагорова Е.Н.</text:p>
          </table:table-cell>
        </table:table-row>
        <table:table-row table:style-name="Таблица1.2">
          <table:table-cell table:style-name="Таблица1.B2" table:number-rows-spanned="2" office:value-type="string">
            <text:p text:style-name="P9"><text:span text:style-name="T9">26</text:span>.<text:span text:style-name="T9">02</text:span>.202<text:span text:style-name="T9">4</text:span></text:p>
            <text:p text:style-name="P8">понедельник</text:p>
          </table:table-cell>
          <table:table-cell table:style-name="Таблица1.B2" office:value-type="string">
            <text:p text:style-name="P34">Серп и Молот</text:p>
          </table:table-cell>
          <table:table-cell table:style-name="Таблица1.C2" office:value-type="string">
            <text:p text:style-name="P60">Терапевт Баишева Н.Ю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90">Золотаревка</text:p>
          </table:table-cell>
          <table:table-cell table:style-name="Таблица1.C2" office:value-type="string">
            <text:p text:style-name="P55">Терапевт <text:span text:style-name="T11">Абдулаева А.Р.К.</text:span></text:p>
          </table:table-cell>
        </table:table-row>
        <table:table-row table:style-name="Таблица1.2">
          <table:table-cell table:style-name="Таблица1.B2" table:number-rows-spanned="6" office:value-type="string">
            <text:p text:style-name="P9"><text:span text:style-name="T9">27</text:span>.<text:span text:style-name="T9">02</text:span>.202<text:span text:style-name="T9">4</text:span></text:p>
            <text:p text:style-name="P8">вторник</text:p>
          </table:table-cell>
          <table:table-cell table:style-name="Таблица1.B2" office:value-type="string">
            <text:p text:style-name="P10">Ермоловка</text:p>
          </table:table-cell>
          <table:table-cell table:style-name="Таблица1.C2" office:value-type="string">
            <text:p text:style-name="P11">Терапевт Баишева Н.Ю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10">ж/д ст.Ардым</text:p>
          </table:table-cell>
          <table:table-cell table:style-name="Таблица1.C2" office:value-type="string">
            <text:p text:style-name="P10">Терапевт Чагорова Е.Н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92">п.Ардымский</text:p>
          </table:table-cell>
          <table:table-cell table:style-name="Таблица1.C2" office:value-type="string">
            <text:p text:style-name="P32">Терапевт Николаева Ю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95">Леонидовка</text:p>
          </table:table-cell>
          <table:table-cell table:style-name="Таблица1.C2" office:value-type="string">
            <text:p text:style-name="P29">Гинеколог Морозова И.С.</text:p>
            <text:p text:style-name="P76">нарколог Венедиктова И.И 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33">Поперечное </text:p>
          </table:table-cell>
          <table:table-cell table:style-name="Таблица1.C2" office:value-type="string">
            <text:p text:style-name="P33">ВОП Шутов В.В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97">Поликлиника №2</text:p>
          </table:table-cell>
          <table:table-cell table:style-name="Таблица1.C2" office:value-type="string">
            <text:p text:style-name="P31">Гинеколог Горячева Т.А,</text:p>
          </table:table-cell>
        </table:table-row>
        <table:table-row table:style-name="Таблица1.2">
          <table:table-cell table:style-name="Таблица1.B2" table:number-rows-spanned="7" office:value-type="string">
            <text:p text:style-name="P79"><text:span text:style-name="T9">28</text:span>.<text:span text:style-name="T9">02</text:span>.202<text:span text:style-name="T9">4</text:span></text:p>
            <text:p text:style-name="P78">среда</text:p>
          </table:table-cell>
          <table:table-cell table:style-name="Таблица1.B2" office:value-type="string">
            <text:p text:style-name="P87">Кондоль</text:p>
          </table:table-cell>
          <table:table-cell table:style-name="Таблица1.C2" office:value-type="string">
            <text:p text:style-name="P65">Педиатр Бычкова Е.С</text:p>
            <text:p text:style-name="P74">Нарколог Начкебия Т.Б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87">Ст.Каменка</text:p>
          </table:table-cell>
          <table:table-cell table:style-name="Таблица1.C2" office:value-type="string">
            <text:p text:style-name="P19">Педиатр <text:s/>Третьякова И.В.</text:p>
            <text:p text:style-name="P20">Офтальмолог-<text:span text:style-name="T13">Макарова А.М.</text:span></text:p>
            <text:p text:style-name="P20">Невролог-<text:span text:style-name="T13">Забкова </text:span></text:p>
          </table:table-cell>
        </table:table-row>
        <table:table-row table:style-name="Таблица1.89">
          <table:covered-table-cell/>
          <table:table-cell table:style-name="Таблица1.B2" office:value-type="string">
            <text:p text:style-name="P100">Ермоловка</text:p>
          </table:table-cell>
          <table:table-cell table:style-name="Таблица1.C2" office:value-type="string">
            <text:p text:style-name="P62">Педиатр Качкуркина Е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98">Ленино</text:p>
          </table:table-cell>
          <table:table-cell table:style-name="Таблица1.C2" office:value-type="string">
            <text:p text:style-name="P72">Терапевт Чагорова Е.Н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101">Константиновка</text:p>
          </table:table-cell>
          <table:table-cell table:style-name="Таблица1.C2" office:value-type="string">
            <text:p text:style-name="P13">Терапевт Калинина Е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90">Золотаревка</text:p>
          </table:table-cell>
          <table:table-cell table:style-name="Таблица1.C2" office:value-type="string">
            <text:p text:style-name="P55">Терапевт <text:span text:style-name="T11">Абдулаева А.Р.К.</text:span>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99">Школа с.Богословка</text:p>
          </table:table-cell>
          <table:table-cell table:style-name="Таблица1.C2" office:value-type="string">
            <text:p text:style-name="P35">Эндокринолог Губанова М.Д.</text:p>
            <text:p text:style-name="P35">невролог Рахматуллина Г.Ф.</text:p>
            <text:p text:style-name="P35"><text:soft-page-break/>ортопед Новиков А.А.</text:p>
            <text:p text:style-name="P35">офтальмолог Воронина Е.Н.</text:p>
            <text:p text:style-name="P35">оториноларинголог Полугодина Е.А.</text:p>
            <text:p text:style-name="P35">гинеколог Оганесян А.К.</text:p>
            <text:p text:style-name="P35">уролог Дегтярев С.В.</text:p>
            <text:p text:style-name="P35">психиатр Костянчук Е.Н.</text:p>
            <text:p text:style-name="P35">педиатр Филиппова Н.В.</text:p>
            <text:p text:style-name="P36">стоматолог</text:p>
          </table:table-cell>
        </table:table-row>
        <table:table-row table:style-name="Таблица1.2">
          <table:table-cell table:style-name="Таблица1.B2" table:number-rows-spanned="4" office:value-type="string">
            <text:p text:style-name="P79"><text:span text:style-name="T9">29</text:span>.<text:span text:style-name="T9">02</text:span>.202<text:span text:style-name="T9">4</text:span></text:p>
            <text:p text:style-name="P78">четверг</text:p>
          </table:table-cell>
          <table:table-cell table:style-name="Таблица1.B2" office:value-type="string">
            <text:p text:style-name="P23">Краснополье </text:p>
          </table:table-cell>
          <table:table-cell table:style-name="Таблица1.C2" office:value-type="string">
            <text:p text:style-name="P22">Терапевт Повалихина Н.А.</text:p>
            <text:p text:style-name="P25">Гинеколог Горячева Т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10">Ермоловка</text:p>
          </table:table-cell>
          <table:table-cell table:style-name="Таблица1.C2" office:value-type="string">
            <text:p text:style-name="P11">Терапевт Баишева Н.Ю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67">Засечное</text:p>
          </table:table-cell>
          <table:table-cell table:style-name="Таблица1.C2" office:value-type="string">
            <text:p text:style-name="P27">Гинеколог Ладыгина И.Н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28">Алферьевка</text:p>
          </table:table-cell>
          <table:table-cell table:style-name="Таблица1.C2" office:value-type="string">
            <text:p text:style-name="P29">Гинеколог Смолова И.А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Sans" fo:font-size="12pt" fo:letter-spacing="normal" fo:language="ru" fo:country="RU" fo:font-style="normal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Sans" fo:font-size="12pt" fo:letter-spacing="normal" fo:language="ru" fo:country="RU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PT Sans" fo:font-family="'PT Sans'" style:font-family-generic="swiss" fo:font-size="14pt" style:font-name-asian="Tahoma" style:font-family-asian="Tahoma" style:font-family-generic-asian="swiss" style:font-pitch-asian="variable" style:font-size-asian="14pt" style:font-name-complex="Noto Sans Devanagari" style:font-family-complex="'Noto Sans Devanagar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PT Sans" fo:font-family="'PT Sans'" style:font-family-generic="swiss" fo:font-style="italic" style:font-name-asian="PT Sans" style:font-family-asian="'PT Sans'" style:font-family-generic-asian="swiss" style:font-style-asian="italic" style:font-name-complex="Noto Sans Devanagari" style:font-family-complex="'Noto Sans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PT Sans" fo:font-family="'PT Sans'" style:font-family-generic="swiss" fo:font-style="italic" style:font-name-asian="PT Sans" style:font-family-asian="'PT Sans'" style:font-family-generic-asian="swiss" style:font-style-asian="italic" style:font-name-complex="Noto Sans Devanagari" style:font-family-complex="'Noto Sans Devanagari'" style:font-family-generic-complex="system" style:font-pitch-complex="variable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Linux_X86_64 LibreOffice_project/10$Build-2</meta:generator>
    <dc:title>Министерство здравоохранения Пензенской области</dc:title>
    <meta:initial-creator>User</meta:initial-creator>
    <meta:creation-date>2023-08-21T10:22:00Z</meta:creation-date>
    <dc:date>2024-02-06T16:19:31.804867779</dc:date>
    <meta:print-date>2024-01-30T12:58:09.668538751</meta:print-date>
    <meta:editing-cycles>26</meta:editing-cycles>
    <meta:editing-duration>PT2H45M40S</meta:editing-duration>
    <meta:document-statistic meta:table-count="1" meta:image-count="0" meta:object-count="0" meta:page-count="6" meta:paragraph-count="308" meta:word-count="628" meta:character-count="5847" meta:non-whitespace-character-count="4838"/>
    <meta:template xlink:type="simple" xlink:actuate="onRequest" xlink:title="" xlink:href="../../../Загрузки/График%20сентябрь%202023%20(1)%20год.odt/Normal"/>
  </office:meta>
</office:document-meta>
</file>