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203cm"/>
    </style:style>
    <style:style style:name="Таблица1.B" style:family="table-column">
      <style:table-column-properties style:column-width="6.544cm"/>
    </style:style>
    <style:style style:name="Таблица1.C" style:family="table-column">
      <style:table-column-properties style:column-width="16.907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679cm" style:use-optimal-row-height="false"/>
    </style:style>
    <style:style style:name="Таблица1.16" style:family="table-row">
      <style:table-row-properties style:min-row-height="0.653cm" style:use-optimal-row-height="false"/>
    </style:style>
    <style:style style:name="Таблица1.29" style:family="table-row">
      <style:table-row-properties style:min-row-height="0.691cm" style:use-optimal-row-height="false"/>
    </style:style>
    <style:style style:name="Таблица1.30" style:family="table-row">
      <style:table-row-properties style:min-row-height="0.639cm" style:use-optimal-row-height="false"/>
    </style:style>
    <style:style style:name="Таблица1.31" style:family="table-row">
      <style:table-row-properties style:min-row-height="0.647cm" style:use-optimal-row-height="false"/>
    </style:style>
    <style:style style:name="Таблица1.32" style:family="table-row">
      <style:table-row-properties style:min-row-height="0.561cm" style:use-optimal-row-height="false"/>
    </style:style>
    <style:style style:name="Таблица1.34" style:family="table-row">
      <style:table-row-properties style:min-row-height="1.942cm" style:use-optimal-row-height="false"/>
    </style:style>
    <style:style style:name="Таблица1.35" style:family="table-row">
      <style:table-row-properties style:min-row-height="0.998cm" style:use-optimal-row-height="false"/>
    </style:style>
    <style:style style:name="Таблица1.36" style:family="table-row">
      <style:table-row-properties style:min-row-height="0.704cm" style:use-optimal-row-height="false"/>
    </style:style>
    <style:style style:name="Таблица1.39" style:family="table-row">
      <style:table-row-properties style:min-row-height="0.739cm" style:use-optimal-row-height="false"/>
    </style:style>
    <style:style style:name="Таблица1.44" style:family="table-row">
      <style:table-row-properties style:min-row-height="0.614cm" style:use-optimal-row-height="false"/>
    </style:style>
    <style:style style:name="Таблица1.58" style:family="table-row">
      <style:table-row-properties style:min-row-height="0.94cm" style:use-optimal-row-height="false"/>
    </style:style>
    <style:style style:name="Таблица1.59" style:family="table-row">
      <style:table-row-properties style:min-row-height="0.836cm" style:use-optimal-row-height="false"/>
    </style:style>
    <style:style style:name="Таблица1.65" style:family="table-row">
      <style:table-row-properties style:min-row-height="0.591cm" style:use-optimal-row-height="false"/>
    </style:style>
    <style:style style:name="Таблица1.86" style:family="table-row">
      <style:table-row-properties style:min-row-height="0.515cm" style:use-optimal-row-height="false"/>
    </style:style>
    <style:style style:name="Таблица1.96" style:family="table-row">
      <style:table-row-properties style:min-row-height="0.942cm" style:use-optimal-row-height="false"/>
    </style:style>
    <style:style style:name="Таблица1.97" style:family="table-row">
      <style:table-row-properties style:min-row-height="0.774cm" style:use-optimal-row-height="false"/>
    </style:style>
    <style:style style:name="Таблица1.98" style:family="table-row">
      <style:table-row-properties style:min-row-height="0.75cm" style:use-optimal-row-height="false"/>
    </style:style>
    <style:style style:name="Таблица1.99" style:family="table-row">
      <style:table-row-properties style:min-row-height="4.094cm" style:use-optimal-row-height="false"/>
    </style:style>
    <style:style style:name="Таблица1.102" style:family="table-row">
      <style:table-row-properties style:min-row-height="0.676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420f8f"/>
    </style:style>
    <style:style style:name="P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420f8f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officeooo:rsid="001a0eb3" officeooo:paragraph-rsid="001a0eb3"/>
    </style:style>
    <style:style style:name="P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0eb3" officeooo:paragraph-rsid="00420f8f"/>
    </style:style>
    <style:style style:name="P10" style:family="paragraph" style:parent-style-name="Standard">
      <style:text-properties officeooo:rsid="002c26ac" officeooo:paragraph-rsid="002c26ac"/>
    </style:style>
    <style:style style:name="P1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c26ac" officeooo:paragraph-rsid="00420f8f"/>
    </style:style>
    <style:style style:name="P12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officeooo:paragraph-rsid="00420f8f" style:font-name-complex="Times New Roman"/>
    </style:style>
    <style:style style:name="P13" style:family="paragraph" style:parent-style-name="Standard">
      <style:text-properties style:font-name="Times New Roman" officeooo:rsid="004710fb" officeooo:paragraph-rsid="004710fb" fo:background-color="transparent" style:font-name-complex="Times New Roman"/>
    </style:style>
    <style:style style:name="P14" style:family="paragraph" style:parent-style-name="Standard">
      <style:text-properties officeooo:rsid="0057f07e" officeooo:paragraph-rsid="0057f07e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text-properties officeooo:rsid="004710fb" officeooo:paragraph-rsid="004710fb" fo:background-color="transparent"/>
    </style:style>
    <style:style style:name="P17" style:family="paragraph" style:parent-style-name="Standard">
      <style:paragraph-properties style:snap-to-layout-grid="false"/>
      <style:text-properties fo:background-color="transparent"/>
    </style:style>
    <style:style style:name="P1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18190" fo:background-color="transparent"/>
    </style:style>
    <style:style style:name="P1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3742d" officeooo:paragraph-rsid="0043742d" fo:background-color="transparent"/>
    </style:style>
    <style:style style:name="P20" style:family="paragraph" style:parent-style-name="Standard">
      <style:text-properties officeooo:rsid="0043742d" officeooo:paragraph-rsid="0043742d" fo:background-color="transparent"/>
    </style:style>
    <style:style style:name="P2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abcd0" officeooo:paragraph-rsid="008560be"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2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5d941" officeooo:paragraph-rsid="0075d941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5d941" officeooo:paragraph-rsid="00846df8" fo:background-color="transparen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2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2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46c47" fo:background-color="transparent"/>
    </style:style>
    <style:style style:name="P2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2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30" style:family="paragraph" style:parent-style-name="Standard">
      <style:paragraph-properties style:snap-to-layout-grid="false"/>
      <style:text-properties officeooo:rsid="001ad63f" officeooo:paragraph-rsid="001ad63f" fo:background-color="transparent"/>
    </style:style>
    <style:style style:name="P31" style:family="paragraph" style:parent-style-name="Standard">
      <style:paragraph-properties style:snap-to-layout-grid="false"/>
      <style:text-properties officeooo:rsid="001ad63f" officeooo:paragraph-rsid="00426750"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33f8e" officeooo:paragraph-rsid="00733f8e" fo:background-color="transparent"/>
    </style:style>
    <style:style style:name="P33" style:family="paragraph" style:parent-style-name="Standard">
      <style:paragraph-properties style:snap-to-layout-grid="false"/>
      <style:text-properties officeooo:rsid="008090ab" officeooo:paragraph-rsid="008090ab" fo:background-color="transparent"/>
    </style:style>
    <style:style style:name="P3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090ab" officeooo:paragraph-rsid="008090ab" fo:background-color="transparent"/>
    </style:style>
    <style:style style:name="P3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090ab" officeooo:paragraph-rsid="00835c7a" fo:background-color="transparent"/>
    </style:style>
    <style:style style:name="P3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6750" officeooo:paragraph-rsid="0082393d"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6750" officeooo:paragraph-rsid="0082393d"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6750" officeooo:paragraph-rsid="00426750" fo:background-color="transparent"/>
    </style:style>
    <style:style style:name="P3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6750" officeooo:paragraph-rsid="008090ab" fo:background-color="transparent"/>
    </style:style>
    <style:style style:name="P4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6750" officeooo:paragraph-rsid="00426750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403a3" officeooo:paragraph-rsid="007403a3" fo:background-color="transparent"/>
    </style:style>
    <style:style style:name="P4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403a3" officeooo:paragraph-rsid="008090ab" fo:background-color="transparent"/>
    </style:style>
    <style:style style:name="P43" style:family="paragraph" style:parent-style-name="Standard">
      <style:text-properties officeooo:rsid="007403a3" officeooo:paragraph-rsid="007403a3" fo:background-color="transparent"/>
    </style:style>
    <style:style style:name="P4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39987" officeooo:paragraph-rsid="008090ab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39987" officeooo:paragraph-rsid="006564e0" fo:background-color="transparent"/>
    </style:style>
    <style:style style:name="P4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39987" officeooo:paragraph-rsid="0081fd42" fo:background-color="transparent"/>
    </style:style>
    <style:style style:name="P4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1ec64" officeooo:paragraph-rsid="0081ec64" fo:background-color="transparent"/>
    </style:style>
    <style:style style:name="P48" style:family="paragraph" style:parent-style-name="Standard">
      <style:text-properties officeooo:rsid="00436c72" officeooo:paragraph-rsid="00835c7a" fo:background-color="transparent"/>
    </style:style>
    <style:style style:name="P4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36c72" officeooo:paragraph-rsid="0081fd42" fo:background-color="transparent"/>
    </style:style>
    <style:style style:name="P5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36c72" officeooo:paragraph-rsid="00436c72" fo:background-color="transparent"/>
    </style:style>
    <style:style style:name="P5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1fd42" officeooo:paragraph-rsid="0081fd42" fo:background-color="transparent"/>
    </style:style>
    <style:style style:name="P5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2393d" officeooo:paragraph-rsid="0082393d" fo:background-color="transparent"/>
    </style:style>
    <style:style style:name="P53" style:family="paragraph" style:parent-style-name="Standard">
      <style:text-properties officeooo:rsid="0082393d" officeooo:paragraph-rsid="0082393d" fo:background-color="transparent"/>
    </style:style>
    <style:style style:name="P54" style:family="paragraph" style:parent-style-name="Standard">
      <style:paragraph-properties style:snap-to-layout-grid="false"/>
      <style:text-properties officeooo:rsid="007444a3" officeooo:paragraph-rsid="007444a3" fo:background-color="transparent"/>
    </style:style>
    <style:style style:name="P55" style:family="paragraph" style:parent-style-name="Standard">
      <style:text-properties officeooo:rsid="004f93c8" officeooo:paragraph-rsid="004f93c8" fo:background-color="transparent"/>
    </style:style>
    <style:style style:name="P5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f93c8" officeooo:paragraph-rsid="004f93c8" fo:background-color="transparent"/>
    </style:style>
    <style:style style:name="P5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7e0f3" officeooo:paragraph-rsid="0067e0f3" fo:background-color="transparent"/>
    </style:style>
    <style:style style:name="P58" style:family="paragraph" style:parent-style-name="Standard">
      <style:paragraph-properties style:snap-to-layout-grid="false"/>
      <style:text-properties officeooo:rsid="0057f07e" officeooo:paragraph-rsid="0057f07e" fo:background-color="transparent"/>
    </style:style>
    <style:style style:name="P59" style:family="paragraph" style:parent-style-name="Standard">
      <style:text-properties officeooo:rsid="001b7601" officeooo:paragraph-rsid="001b7601" fo:background-color="transparent"/>
    </style:style>
    <style:style style:name="P60" style:family="paragraph" style:parent-style-name="Standard">
      <style:text-properties officeooo:paragraph-rsid="00852d42" fo:background-color="transparent"/>
    </style:style>
    <style:style style:name="P6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6a2f3" officeooo:paragraph-rsid="0026a2f3" fo:background-color="transparent"/>
    </style:style>
    <style:style style:name="P6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35c7a" officeooo:paragraph-rsid="00835c7a" fo:background-color="transparent"/>
    </style:style>
    <style:style style:name="P63" style:family="paragraph" style:parent-style-name="Standard">
      <style:text-properties officeooo:rsid="00835c7a" officeooo:paragraph-rsid="00835c7a" fo:background-color="transparent"/>
    </style:style>
    <style:style style:name="P64" style:family="paragraph" style:parent-style-name="Standard">
      <style:text-properties officeooo:rsid="0077c0ed" officeooo:paragraph-rsid="0077c0ed" fo:background-color="transparent"/>
    </style:style>
    <style:style style:name="P6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7c0ed" officeooo:paragraph-rsid="00835c7a" fo:background-color="transparent"/>
    </style:style>
    <style:style style:name="P6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7c0ed" officeooo:paragraph-rsid="0077c0ed" fo:background-color="transparent"/>
    </style:style>
    <style:style style:name="P67" style:family="paragraph" style:parent-style-name="Standard">
      <style:paragraph-properties style:snap-to-layout-grid="false"/>
      <style:text-properties officeooo:rsid="007569ba" officeooo:paragraph-rsid="007569ba" fo:background-color="transparent"/>
    </style:style>
    <style:style style:name="P6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846df8" officeooo:paragraph-rsid="00846df8" fo:background-color="transparent"/>
    </style:style>
    <style:style style:name="P6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852d42" officeooo:paragraph-rsid="00852d42" fo:background-color="transparent"/>
    </style:style>
    <style:style style:name="P7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52d42" officeooo:paragraph-rsid="00852d42" fo:background-color="transparent"/>
    </style:style>
    <style:style style:name="P71" style:family="paragraph" style:parent-style-name="Standard">
      <style:text-properties officeooo:rsid="00852d42" officeooo:paragraph-rsid="00852d42" fo:background-color="transparent"/>
    </style:style>
    <style:style style:name="P7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560be" officeooo:paragraph-rsid="008560be" fo:background-color="transparent"/>
    </style:style>
    <style:style style:name="P73" style:family="paragraph" style:parent-style-name="Standard">
      <style:text-properties officeooo:rsid="008560be" officeooo:paragraph-rsid="008560be" fo:background-color="transparent"/>
    </style:style>
    <style:style style:name="P7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75" style:family="paragraph" style:parent-style-name="Standard">
      <style:paragraph-properties style:snap-to-layout-grid="false"/>
      <style:text-properties officeooo:rsid="00346c47" officeooo:paragraph-rsid="00346c47" fo:background-color="transparent"/>
    </style:style>
    <style:style style:name="P76" style:family="paragraph" style:parent-style-name="Standard">
      <style:text-properties officeooo:rsid="0060b778" officeooo:paragraph-rsid="0060b778" fo:background-color="transparent"/>
    </style:style>
    <style:style style:name="P7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0b778" officeooo:paragraph-rsid="0060b778" fo:background-color="transparent"/>
    </style:style>
    <style:style style:name="P78" style:family="paragraph" style:parent-style-name="Standard">
      <style:text-properties officeooo:rsid="00701470" officeooo:paragraph-rsid="00701470" fo:background-color="transparent"/>
    </style:style>
    <style:style style:name="P7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1c5275" fo:background-color="transparent"/>
    </style:style>
    <style:style style:name="P8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330743" fo:background-color="transparent"/>
    </style:style>
    <style:style style:name="P8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2daf9" officeooo:paragraph-rsid="0062daf9" fo:background-color="transparent"/>
    </style:style>
    <style:style style:name="P82" style:family="paragraph" style:parent-style-name="Standard">
      <style:paragraph-properties style:snap-to-layout-grid="false"/>
      <style:text-properties officeooo:rsid="0062daf9" officeooo:paragraph-rsid="0062daf9" fo:background-color="transparent"/>
    </style:style>
    <style:style style:name="P83" style:family="paragraph" style:parent-style-name="Standard">
      <style:paragraph-properties style:snap-to-layout-grid="false"/>
      <style:text-properties officeooo:rsid="00446efb" officeooo:paragraph-rsid="00446efb" fo:background-color="transparent"/>
    </style:style>
    <style:style style:name="P8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46efb" officeooo:paragraph-rsid="00446efb" fo:background-color="transparent"/>
    </style:style>
    <style:style style:name="P85" style:family="paragraph" style:parent-style-name="Standard">
      <style:text-properties officeooo:rsid="0060ea8d" officeooo:paragraph-rsid="0060ea8d" fo:background-color="transparent"/>
    </style:style>
    <style:style style:name="P8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85b0f" officeooo:paragraph-rsid="00785b0f" fo:background-color="transparent"/>
    </style:style>
    <style:style style:name="P87" style:family="paragraph" style:parent-style-name="Standard">
      <style:text-properties officeooo:rsid="00785b0f" officeooo:paragraph-rsid="00785b0f" fo:background-color="transparent"/>
    </style:style>
    <style:style style:name="P8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888b1" officeooo:paragraph-rsid="004888b1" fo:background-color="transparent"/>
    </style:style>
    <style:style style:name="P8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6d1ca" officeooo:paragraph-rsid="0036d1ca" fo:background-color="transparent"/>
    </style:style>
    <style:style style:name="P9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b146f" officeooo:paragraph-rsid="00733f8e" fo:background-color="transparent"/>
    </style:style>
    <style:style style:name="P91" style:family="paragraph" style:parent-style-name="Standard">
      <style:text-properties officeooo:rsid="006b146f" officeooo:paragraph-rsid="006b146f" fo:background-color="transparent"/>
    </style:style>
    <style:style style:name="P92" style:family="paragraph" style:parent-style-name="Standard">
      <style:text-properties officeooo:rsid="007b6e35" officeooo:paragraph-rsid="007b6e35" fo:background-color="transparent"/>
    </style:style>
    <style:style style:name="P93" style:family="paragraph" style:parent-style-name="Standard">
      <style:text-properties officeooo:rsid="007b6e35" officeooo:paragraph-rsid="00852d42" fo:background-color="transparent"/>
    </style:style>
    <style:style style:name="P9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8de45" officeooo:paragraph-rsid="004e3be1" fo:background-color="transparent"/>
    </style:style>
    <style:style style:name="P95" style:family="paragraph" style:parent-style-name="Standard">
      <style:text-properties officeooo:rsid="0038de45" officeooo:paragraph-rsid="0038de45" fo:background-color="transparent"/>
    </style:style>
    <style:style style:name="P9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e03cc" officeooo:paragraph-rsid="003e03cc" fo:background-color="transparent"/>
    </style:style>
    <style:style style:name="P9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e03cc" officeooo:paragraph-rsid="003e03cc" fo:background-color="transparent"/>
    </style:style>
    <style:style style:name="P98" style:family="paragraph" style:parent-style-name="Standard">
      <style:text-properties officeooo:rsid="003e03cc" officeooo:paragraph-rsid="003e03cc" fo:background-color="transparent"/>
    </style:style>
    <style:style style:name="P9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3aeb" officeooo:paragraph-rsid="00403aeb" fo:background-color="transparent"/>
    </style:style>
    <style:style style:name="P10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10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5b891" officeooo:paragraph-rsid="0035b891" fo:background-color="transparent"/>
    </style:style>
    <style:style style:name="P10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85fb62" officeooo:paragraph-rsid="0085fb62" fo:background-color="transparent"/>
    </style:style>
    <style:style style:name="P103" style:family="paragraph" style:parent-style-name="Standard">
      <style:text-properties officeooo:rsid="00867c23" officeooo:paragraph-rsid="00867c23" fo:background-color="transparent"/>
    </style:style>
    <style:style style:name="P104" style:family="paragraph" style:parent-style-name="Standard">
      <style:text-properties officeooo:rsid="00420f8f" officeooo:paragraph-rsid="00420f8f"/>
    </style:style>
    <style:style style:name="P105" style:family="paragraph" style:parent-style-name="Standard">
      <style:text-properties officeooo:rsid="008090ab" officeooo:paragraph-rsid="008090ab"/>
    </style:style>
    <style:style style:name="P106" style:family="paragraph" style:parent-style-name="Обычный">
      <style:text-properties style:font-name="Times New Roman" style:font-name-complex="Times New Roman"/>
    </style:style>
    <style:style style:name="P107" style:family="paragraph" style:parent-style-name="Обычный">
      <style:text-properties style:font-name="Times New Roman" fo:background-color="transparent" style:font-name-complex="Times New Roman"/>
    </style:style>
    <style:style style:name="P108" style:family="paragraph" style:parent-style-name="Обычный">
      <style:text-properties style:font-name="Times New Roman" officeooo:rsid="004710fb" officeooo:paragraph-rsid="004710fb" fo:background-color="transparent" style:font-name-complex="Times New Roman"/>
    </style:style>
    <style:style style:name="P109" style:family="paragraph" style:parent-style-name="Обычный">
      <style:text-properties style:font-name="Times New Roman" officeooo:rsid="0082393d" officeooo:paragraph-rsid="0082393d" fo:background-color="transparent" style:font-name-complex="Times New Roman"/>
    </style:style>
    <style:style style:name="P110" style:family="paragraph" style:parent-style-name="Обычный">
      <style:text-properties style:font-name="Times New Roman" officeooo:rsid="004f93c8" officeooo:paragraph-rsid="004f93c8" fo:background-color="transparent" style:font-name-complex="Times New Roman"/>
    </style:style>
    <style:style style:name="P111" style:family="paragraph" style:parent-style-name="Обычный">
      <style:text-properties style:font-name="Times New Roman" officeooo:rsid="0057f07e" officeooo:paragraph-rsid="0057f07e" fo:background-color="transparent" style:font-name-complex="Times New Roman"/>
    </style:style>
    <style:style style:name="P112" style:family="paragraph" style:parent-style-name="Обычный">
      <style:text-properties style:font-name="Times New Roman" officeooo:rsid="004888b1" officeooo:paragraph-rsid="004888b1" fo:background-color="transparent" style:font-name-complex="Times New Roman"/>
    </style:style>
    <style:style style:name="P113" style:family="paragraph" style:parent-style-name="Обычный">
      <style:text-properties style:font-name="Times New Roman" officeooo:rsid="00835c7a" officeooo:paragraph-rsid="00835c7a" fo:background-color="transparent" style:font-name-complex="Times New Roman"/>
    </style:style>
    <style:style style:name="P114" style:family="paragraph" style:parent-style-name="Обычный">
      <style:text-properties style:font-name="Times New Roman" officeooo:rsid="00852d42" officeooo:paragraph-rsid="00852d42" fo:background-color="transparent" style:font-name-complex="Times New Roman"/>
    </style:style>
    <style:style style:name="P115" style:family="paragraph" style:parent-style-name="Обычный">
      <style:text-properties style:font-name="Times New Roman" officeooo:rsid="00785b0f" officeooo:paragraph-rsid="00785b0f" fo:background-color="transparent" style:font-name-complex="Times New Roman"/>
    </style:style>
    <style:style style:name="P116" style:family="paragraph" style:parent-style-name="Обычный">
      <style:text-properties style:font-name="Times New Roman" officeooo:rsid="006b146f" officeooo:paragraph-rsid="006b146f" fo:background-color="transparent" style:font-name-complex="Times New Roman"/>
    </style:style>
    <style:style style:name="P117" style:family="paragraph" style:parent-style-name="Обычный">
      <style:text-properties style:font-name="Times New Roman" officeooo:rsid="00403aeb" officeooo:paragraph-rsid="00403aeb" fo:background-color="transparent" style:font-name-complex="Times New Roman"/>
    </style:style>
    <style:style style:name="P118" style:family="paragraph" style:parent-style-name="Обычный">
      <style:text-properties style:font-name="Times New Roman" officeooo:rsid="0035b891" officeooo:paragraph-rsid="0035b891" fo:background-color="transparent" style:font-name-complex="Times New Roman"/>
    </style:style>
    <style:style style:name="P119" style:family="paragraph" style:parent-style-name="Обычный">
      <style:text-properties style:font-name="Times New Roman" officeooo:rsid="006564e0" officeooo:paragraph-rsid="0043742d" fo:background-color="transparent" style:font-name-complex="Times New Roman"/>
    </style:style>
    <style:style style:name="P120" style:family="paragraph" style:parent-style-name="Обычный">
      <style:text-properties style:font-name="Times New Roman" officeooo:rsid="0062daf9" officeooo:paragraph-rsid="0062daf9" fo:background-color="transparent" style:font-name-complex="Times New Roman"/>
    </style:style>
    <style:style style:name="P121" style:family="paragraph" style:parent-style-name="Обычный">
      <style:text-properties style:font-name="Times New Roman" officeooo:rsid="00330743" officeooo:paragraph-rsid="00330743" fo:background-color="transparent" style:font-name-complex="Times New Roman"/>
    </style:style>
    <style:style style:name="P122" style:family="paragraph" style:parent-style-name="Обычный">
      <style:text-properties style:font-name="Times New Roman" officeooo:rsid="003abcd0" officeooo:paragraph-rsid="003abcd0" fo:background-color="transparent" style:font-name-complex="Times New Roman"/>
    </style:style>
    <style:style style:name="P123" style:family="paragraph" style:parent-style-name="Обычный">
      <style:text-properties style:font-name="Times New Roman" officeooo:rsid="00346c47" officeooo:paragraph-rsid="00346c47" fo:background-color="transparent" style:font-name-complex="Times New Roman"/>
    </style:style>
    <style:style style:name="P124" style:family="paragraph" style:parent-style-name="Обычный">
      <style:text-properties style:font-name="Times New Roman" officeooo:rsid="00867c23" officeooo:paragraph-rsid="00867c23" fo:background-color="transparent" style:font-name-complex="Times New Roman"/>
    </style:style>
    <style:style style:name="P125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20f8f" style:font-size-asian="14pt" style:font-weight-asian="bold" style:font-size-complex="14pt"/>
    </style:style>
    <style:style style:name="T4" style:family="text">
      <style:text-properties fo:font-size="14pt" fo:font-weight="bold" officeooo:rsid="0057f07e" style:font-size-asian="14pt" style:font-weight-asian="bold" style:font-size-complex="14pt"/>
    </style:style>
    <style:style style:name="T5" style:family="text">
      <style:text-properties fo:font-size="14pt" fo:font-weight="bold" officeooo:rsid="008090ab" style:font-size-asian="14pt" style:font-weight-asian="bold" style:font-size-complex="14pt"/>
    </style:style>
    <style:style style:name="T6" style:family="text">
      <style:text-properties officeooo:rsid="002422d1"/>
    </style:style>
    <style:style style:name="T7" style:family="text">
      <style:text-properties officeooo:rsid="00318190"/>
    </style:style>
    <style:style style:name="T8" style:family="text">
      <style:text-properties officeooo:rsid="00420f8f"/>
    </style:style>
    <style:style style:name="T9" style:family="text">
      <style:text-properties officeooo:rsid="00436c72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officeooo:rsid="0060ea8d"/>
    </style:style>
    <style:style style:name="T12" style:family="text">
      <style:text-properties officeooo:rsid="006564e0"/>
    </style:style>
    <style:style style:name="T13" style:family="text">
      <style:text-properties officeooo:rsid="0066b6f5"/>
    </style:style>
    <style:style style:name="T14" style:family="text">
      <style:text-properties officeooo:rsid="007444a3"/>
    </style:style>
    <style:style style:name="T15" style:family="text">
      <style:text-properties officeooo:rsid="007569ba"/>
    </style:style>
    <style:style style:name="T16" style:family="text">
      <style:text-properties officeooo:rsid="007ef817"/>
    </style:style>
    <style:style style:name="T17" style:family="text">
      <style:text-properties officeooo:rsid="008090ab"/>
    </style:style>
    <style:style style:name="T18" style:family="text">
      <style:text-properties officeooo:rsid="0081ec64"/>
    </style:style>
    <style:style style:name="T19" style:family="text">
      <style:text-properties officeooo:rsid="0081fd42"/>
    </style:style>
    <style:style style:name="T20" style:family="text">
      <style:text-properties officeooo:rsid="0082393d"/>
    </style:style>
    <style:style style:name="T21" style:family="text">
      <style:text-properties officeooo:rsid="00846df8"/>
    </style:style>
    <style:style style:name="T22" style:family="text">
      <style:text-properties officeooo:rsid="008560be"/>
    </style:style>
    <style:style style:name="T23" style:family="text">
      <style:text-properties officeooo:rsid="0085fb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5">График выездов специалистов</text:p>
      <text:p text:style-name="P6"><text:span text:style-name="Основной_20_шрифт_20_абзаца"><text:span text:style-name="T1">на </text:span></text:span><text:span text:style-name="Основной_20_шрифт_20_абзаца"><text:span text:style-name="T5">май</text:span></text:span><text:span text:style-name="Основной_20_шрифт_20_абзаца"><text:span text:style-name="T4"> </text:span></text:span><text:span text:style-name="Основной_20_шрифт_20_абзаца"><text:span text:style-name="T1"><text:s/>202</text:span></text:span><text:span text:style-name="Основной_20_шрифт_20_абзаца"><text:span text:style-name="T3">4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место</text:p>
          </table:table-cell>
          <table:table-cell table:style-name="Таблица1.C1" office:value-type="string">
            <text:p text:style-name="P7">специалист</text:p>
          </table:table-cell>
        </table:table-row>
        <table:table-row table:style-name="Таблица1.2">
          <table:table-cell table:style-name="Таблица1.A2" office:value-type="string">
            <text:p text:style-name="P105">02.05.2024</text:p>
            <text:p text:style-name="P105">четверг</text:p>
          </table:table-cell>
          <table:table-cell table:style-name="Таблица1.A2" office:value-type="string">
            <text:p text:style-name="P108"/>
          </table:table-cell>
          <table:table-cell table:style-name="Таблица1.C2" office:value-type="string">
            <text:p text:style-name="P13"/>
          </table:table-cell>
        </table:table-row>
        <table:table-row table:style-name="Таблица1.3">
          <table:table-cell table:style-name="Таблица1.A2" table:number-rows-spanned="4" office:value-type="string">
            <text:p text:style-name="P105">03.05.2024</text:p>
            <text:p text:style-name="P105">пятница</text:p>
          </table:table-cell>
          <table:table-cell table:style-name="Таблица1.A2" office:value-type="string">
            <text:p text:style-name="P26">Кондоль</text:p>
          </table:table-cell>
          <table:table-cell table:style-name="Таблица1.C2" office:value-type="string">
            <text:p text:style-name="P26">Педиатр <text:span text:style-name="T12">Бычкова Е.С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2">Ленино</text:p>
          </table:table-cell>
          <table:table-cell table:style-name="Таблица1.C2" office:value-type="string">
            <text:p text:style-name="P102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2">Константиновка</text:p>
          </table:table-cell>
          <table:table-cell table:style-name="Таблица1.C2" office:value-type="string">
            <text:p text:style-name="P102">Терапевт Калин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8"><text:span text:style-name="T7">п.Мичуринский</text:span> </text:p>
          </table:table-cell>
          <table:table-cell table:style-name="Таблица1.C2" office:value-type="string">
            <text:p text:style-name="P18">Педиатр Михайлова А.Е.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104">0<text:span text:style-name="T17">6</text:span>.0<text:span text:style-name="T17">5</text:span>.2024</text:p>
            <text:p text:style-name="P104">понедельник</text:p>
          </table:table-cell>
          <table:table-cell table:style-name="Таблица1.A2" office:value-type="string">
            <text:p text:style-name="P108">Золотаревка</text:p>
          </table:table-cell>
          <table:table-cell table:style-name="Таблица1.C2" office:value-type="string">
            <text:p text:style-name="P16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4">Николаевка</text:p>
          </table:table-cell>
          <table:table-cell table:style-name="Таблица1.C2" office:value-type="string">
            <text:p text:style-name="P103">Терапевт Юсупова Д.Н.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4">0<text:span text:style-name="T17">7</text:span>.<text:span text:style-name="T8">05</text:span>.202<text:span text:style-name="T8">4</text:span></text:p>
            <text:p text:style-name="Standard">вторник</text:p>
          </table:table-cell>
          <table:table-cell table:style-name="Таблица1.A2" office:value-type="string">
            <text:p text:style-name="P112">Поликлиника №2</text:p>
          </table:table-cell>
          <table:table-cell table:style-name="Таблица1.C2" office:value-type="string">
            <text:p text:style-name="P88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1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6">ж/д ст.Ардым</text:p>
          </table:table-cell>
          <table:table-cell table:style-name="Таблица1.C2" office:value-type="string">
            <text:p text:style-name="P76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8">Надеждино</text:p>
          </table:table-cell>
          <table:table-cell table:style-name="Таблица1.C2" office:value-type="string">
            <text:p text:style-name="P85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5">Оленевка</text:p>
          </table:table-cell>
          <table:table-cell table:style-name="Таблица1.C2" office:value-type="string">
            <text:p text:style-name="P86">Терапевт Лисина Д.С.</text:p>
          </table:table-cell>
        </table:table-row>
        <table:table-row table:style-name="Таблица1.2">
          <table:table-cell table:style-name="Таблица1.A2" table:number-rows-spanned="10" office:value-type="string">
            <text:p text:style-name="P3">0<text:span text:style-name="T17">8</text:span>.<text:span text:style-name="T8">05</text:span>.202<text:span text:style-name="T8">4</text:span></text:p>
            <text:p text:style-name="P2">среда</text:p>
          </table:table-cell>
          <table:table-cell table:style-name="Таблица1.A2" office:value-type="string">
            <text:p text:style-name="P17">Ст.Каменка</text:p>
          </table:table-cell>
          <table:table-cell table:style-name="Таблица1.C2" office:value-type="string">
            <text:p text:style-name="P26">Педиатр <text:span text:style-name="T17">Мукамалова М.Я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0">Кондоль</text:p>
          </table:table-cell>
          <table:table-cell table:style-name="Таблица1.C2" office:value-type="string">
            <text:p text:style-name="P29">Педиатр Бычкова Е.С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8">Золотаревка</text:p>
          </table:table-cell>
          <table:table-cell table:style-name="Таблица1.C2" office:value-type="string">
            <text:p text:style-name="P16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1">Алферьевка</text:p>
          </table:table-cell>
          <table:table-cell table:style-name="Таблица1.C2" office:value-type="string">
            <text:p text:style-name="P38">Педиатр Горшкова Р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5">Ленино</text:p>
          </table:table-cell>
          <table:table-cell table:style-name="Таблица1.C2" office:value-type="string">
            <text:p text:style-name="P25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1">Загоскино</text:p>
          </table:table-cell>
          <table:table-cell table:style-name="Таблица1.C2" office:value-type="string">
            <text:p text:style-name="P25">Терапевт Калинина Е.А.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2">Б.Елань</text:p>
          </table:table-cell>
          <table:table-cell table:style-name="Таблица1.C2" office:value-type="string">
            <text:p text:style-name="P65">гинеколог Савин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7">Ермоловка</text:p>
          </table:table-cell>
          <table:table-cell table:style-name="Таблица1.C2" office:value-type="string">
            <text:p text:style-name="P32">Педит<text:span text:style-name="T15">р</text:span> Качкурк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3">Школа с.Васильевка</text:p>
          </table:table-cell>
          <table:table-cell table:style-name="Таблица1.C2" office:value-type="string">
            <text:p text:style-name="P34">Педиатр Третьякова И.В.</text:p>
            <text:p text:style-name="P39">эндокринолог-Губанова М.Д.</text:p>
            <text:p text:style-name="P40"><text:soft-page-break/>хирург-Пресняков К.А.</text:p>
            <text:p text:style-name="P40">невролог-<text:span text:style-name="T9">Рахматуллина Г.Ф.</text:span></text:p>
            <text:p text:style-name="P40">офтальмолог- Воронина Е.Н.</text:p>
            <text:p text:style-name="P32">оториноларинголог-Полугодина Е.А</text:p>
            <text:p text:style-name="P40">гинеколог-Оганесян А.К.</text:p>
            <text:p text:style-name="P38">стоматолог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7">Кондоль</text:p>
          </table:table-cell>
          <table:table-cell table:style-name="Таблица1.C2" office:value-type="string">
            <text:p text:style-name="P89">Невролог-<text:span text:style-name="T23">Забкова Д.С.</text:span></text:p>
            <text:p text:style-name="P90">офтальмолог-<text:span text:style-name="T23">Макарова А.М.</text:span></text:p>
            <text:p text:style-name="P68">эндокринолог-<text:span text:style-name="T23">Савинова О.С.</text:span>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4"><text:span text:style-name="T17">13</text:span>.<text:span text:style-name="T8">05</text:span>.202<text:span text:style-name="T8">4</text:span></text:p>
            <text:p text:style-name="Standard">понедельник</text:p>
          </table:table-cell>
          <table:table-cell table:style-name="Таблица1.A2" office:value-type="string">
            <text:p text:style-name="P74">Серп иМолот</text:p>
          </table:table-cell>
          <table:table-cell table:style-name="Таблица1.C2" office:value-type="string">
            <text:p text:style-name="P74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2">Васильевка</text:p>
          </table:table-cell>
          <table:table-cell table:style-name="Таблица1.C2" office:value-type="string">
            <text:p text:style-name="P21">Терапевт Абу Далб<text:span text:style-name="T11">у</text:span> Ахмад Осама Оклы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8">Золотаревка</text:p>
          </table:table-cell>
          <table:table-cell table:style-name="Таблица1.C2" office:value-type="string">
            <text:p text:style-name="P16">Терапевт <text:span text:style-name="T10">Абдулаева А.Р.К.</text:span></text:p>
          </table:table-cell>
        </table:table-row>
        <table:table-row table:style-name="Таблица1.2">
          <table:table-cell table:style-name="Таблица1.A1" table:number-rows-spanned="9" office:value-type="string">
            <text:p text:style-name="P3"><text:span text:style-name="T8">15</text:span>.<text:span text:style-name="T8">05</text:span>.202<text:span text:style-name="T8">4</text:span></text:p>
            <text:p text:style-name="P2">среда</text:p>
          </table:table-cell>
          <table:table-cell table:style-name="Таблица1.A1" office:value-type="string">
            <text:p text:style-name="P15">Ст.Каменка </text:p>
          </table:table-cell>
          <table:table-cell table:style-name="Таблица1.C1" office:value-type="string">
            <text:p text:style-name="P15">Педиатр Третьякова И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3">Ермоловка</text:p>
          </table:table-cell>
          <table:table-cell table:style-name="Таблица1.C2" office:value-type="string">
            <text:p text:style-name="P43">Педиатр Качкуркина Е.А.</text:p>
          </table:table-cell>
        </table:table-row>
        <table:table-row table:style-name="Таблица1.29">
          <table:covered-table-cell/>
          <table:table-cell table:style-name="Таблица1.A2" office:value-type="string">
            <text:p text:style-name="P15">Кондоль</text:p>
          </table:table-cell>
          <table:table-cell table:style-name="Таблица1.C2" office:value-type="string">
            <text:p text:style-name="P59">Педиатр Бычкова Е.С</text:p>
          </table:table-cell>
        </table:table-row>
        <table:table-row table:style-name="Таблица1.30">
          <table:covered-table-cell/>
          <table:table-cell table:style-name="Таблица1.A2" office:value-type="string">
            <text:p text:style-name="P64">Ленино</text:p>
          </table:table-cell>
          <table:table-cell table:style-name="Таблица1.C2" office:value-type="string">
            <text:p text:style-name="P92">Терапевт -Чагорова Е.Н.</text:p>
          </table:table-cell>
        </table:table-row>
        <table:table-row table:style-name="Таблица1.31">
          <table:covered-table-cell/>
          <table:table-cell table:style-name="Таблица1.A2" office:value-type="string">
            <text:p text:style-name="P57">Саловка</text:p>
          </table:table-cell>
          <table:table-cell table:style-name="Таблица1.C2" office:value-type="string">
            <text:p text:style-name="P94">Гинеколог Савин А.Е.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25">Константиновка</text:p>
          </table:table-cell>
          <table:table-cell table:style-name="Таблица1.C2" office:value-type="string">
            <text:p text:style-name="P25">Терапевт Калинина Е.А.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108">Золотаревка</text:p>
          </table:table-cell>
          <table:table-cell table:style-name="Таблица1.C2" office:value-type="string">
            <text:p text:style-name="P16">Терапевт <text:span text:style-name="T10">Абдулаева А.Р.К.</text:span>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41">ДДУ <text:span text:style-name="T17">Теремок, Карусель, </text:span></text:p>
          </table:table-cell>
          <table:table-cell table:style-name="Таблица1.C2" office:value-type="string">
            <text:p text:style-name="P34">педиатр Михайлова А.Е.</text:p>
            <text:p text:style-name="P44">невролог Рахматуллина Г.Ф.</text:p>
            <text:p text:style-name="P45">офтальмолог Воронина Е.Н.</text:p>
            <text:p text:style-name="P45">оториноларинголог Полугодина Е.А.</text:p>
          </table:table-cell>
        </table:table-row>
        <table:table-row table:style-name="Таблица1.35">
          <table:covered-table-cell/>
          <table:table-cell table:style-name="Таблица1.A2" office:value-type="string">
            <text:p text:style-name="P70">Большая Елань</text:p>
          </table:table-cell>
          <table:table-cell table:style-name="Таблица1.C2" office:value-type="string">
            <text:p text:style-name="P60">Невролог-<text:span text:style-name="T23">Барышева В.Н.</text:span></text:p>
            <text:p text:style-name="P93">эндокринолог-<text:span text:style-name="T23">Волошина Т.А.</text:span></text:p>
            <text:p text:style-name="P48">Кардиолог-<text:span text:style-name="T23">Васильева С.В.</text:span></text:p>
            <text:p text:style-name="P35">офтальмолог-<text:span text:style-name="T23">Алдакишкина О.А.</text:span></text:p>
          </table:table-cell>
        </table:table-row>
        <table:table-row table:style-name="Таблица1.36">
          <table:table-cell table:style-name="Таблица1.A2" table:number-rows-spanned="6" office:value-type="string">
            <text:p text:style-name="P3"><text:span text:style-name="T8">16</text:span>.<text:span text:style-name="T8">05</text:span>.202<text:span text:style-name="T8">4</text:span></text:p>
            <text:p text:style-name="P2">четверг</text:p>
          </table:table-cell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1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9">Варыпаево</text:p>
          </table:table-cell>
          <table:table-cell table:style-name="Таблица1.C2" office:value-type="string">
            <text:p text:style-name="P96">Терапевт Повалихина Н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7">н.п.Второе отделение</text:p>
          </table:table-cell>
          <table:table-cell table:style-name="Таблица1.C2" office:value-type="string">
            <text:p text:style-name="P77">Терапевт Чагорова Е.Н.</text:p>
          </table:table-cell>
        </table:table-row>
        <table:table-row table:style-name="Таблица1.39">
          <table:covered-table-cell/>
          <table:table-cell table:style-name="Таблица1.A2" office:value-type="string">
            <text:p text:style-name="P111">Березовая роща</text:p>
          </table:table-cell>
          <table:table-cell table:style-name="Таблица1.C2" office:value-type="string">
            <text:p text:style-name="P58">Терапевт Лавров А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4">Богословка</text:p>
          </table:table-cell>
          <table:table-cell table:style-name="Таблица1.C2" office:value-type="string">
            <text:p text:style-name="P82">Гинеколог <text:s/>Смолова И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4">ДДУ Сурская сказка, Звездочка</text:p>
          </table:table-cell>
          <table:table-cell table:style-name="Таблица1.C2" office:value-type="string">
            <text:p text:style-name="P42">Педиатр <text:span text:style-name="T17">Горшкова Р.А.</text:span></text:p>
            <text:p text:style-name="P44">невролог Рахматуллина Г.Ф.</text:p>
            <text:p text:style-name="P44">офтальмолог <text:span text:style-name="T17">Жубанова О.С.</text:span></text:p>
            <text:p text:style-name="P44">оториноларинголог Полугодина Е.А.</text:p>
            <text:p text:style-name="P44">стоматолог 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3"><text:span text:style-name="T8">17</text:span>.<text:span text:style-name="T8">05</text:span>.202<text:span text:style-name="T8">4</text:span></text:p>
            <text:p text:style-name="P2">пятница</text:p>
          </table:table-cell>
          <table:table-cell table:style-name="Таблица1.A2" office:value-type="string">
            <text:p text:style-name="P26">Кондоль</text:p>
          </table:table-cell>
          <table:table-cell table:style-name="Таблица1.C2" office:value-type="string">
            <text:p text:style-name="P26">Педиатр <text:span text:style-name="T18">Третьякова И.В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5">Константиновка</text:p>
          </table:table-cell>
          <table:table-cell table:style-name="Таблица1.C2" office:value-type="string">
            <text:p text:style-name="P25">Терапевт Калинина Е.А.</text:p>
          </table:table-cell>
        </table:table-row>
        <table:table-row table:style-name="Таблица1.44">
          <table:covered-table-cell/>
          <table:table-cell table:style-name="Таблица1.A2" office:value-type="string">
            <text:p text:style-name="P19">ст.Каменка</text:p>
          </table:table-cell>
          <table:table-cell table:style-name="Таблица1.C2" office:value-type="string">
            <text:p text:style-name="P19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5">Ленино</text:p>
          </table:table-cell>
          <table:table-cell table:style-name="Таблица1.C2" office:value-type="string">
            <text:p text:style-name="P25">Терапевт Чагорова Е.Н.</text:p>
          </table:table-cell>
        </table:table-row>
        <table:table-row table:style-name="Таблица1.30">
          <table:covered-table-cell/>
          <table:table-cell table:style-name="Таблица1.A2" office:value-type="string">
            <text:p text:style-name="P28"><text:span text:style-name="T7">п.Мичуринский</text:span> </text:p>
          </table:table-cell>
          <table:table-cell table:style-name="Таблица1.C2" office:value-type="string">
            <text:p text:style-name="P18">Педиатр Михайлова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7">ДДУ Росток</text:p>
          </table:table-cell>
          <table:table-cell table:style-name="Таблица1.C2" office:value-type="string">
            <text:p text:style-name="P49">педиатр <text:span text:style-name="T19">Качкуркина Е.А.</text:span></text:p>
            <text:p text:style-name="P49">невролог-Темиров Ш.К.</text:p>
            <text:p text:style-name="P50">офтальмолог-Воронина Е.Н.</text:p>
            <text:p text:style-name="P45">оториноларинголог Полугодина Е.А.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12"><text:span text:style-name="T17">20</text:span>.<text:span text:style-name="T8">05</text:span>.202<text:span text:style-name="T8">4</text:span></text:p>
            <text:p text:style-name="P106">понедельник</text:p>
          </table:table-cell>
          <table:table-cell table:style-name="Таблица1.A2" office:value-type="string">
            <text:p text:style-name="P108">Золотаревка</text:p>
          </table:table-cell>
          <table:table-cell table:style-name="Таблица1.C2" office:value-type="string">
            <text:p text:style-name="P16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6">Лебедевка</text:p>
          </table:table-cell>
          <table:table-cell table:style-name="Таблица1.C2" office:value-type="string">
            <text:p text:style-name="P91">Терапевт Баишева Н.Ю.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3"><text:span text:style-name="T17">21</text:span>.<text:span text:style-name="T8">05</text:span>.202<text:span text:style-name="T8">4</text:span></text:p>
            <text:p text:style-name="P2">вторник</text:p>
          </table:table-cell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2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3">Ардымский</text:p>
          </table:table-cell>
          <table:table-cell table:style-name="Таблица1.C2" office:value-type="string">
            <text:p text:style-name="P85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ж/д ст.Ардым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0">Золотаревка</text:p>
          </table:table-cell>
          <table:table-cell table:style-name="Таблица1.C2" office:value-type="string">
            <text:p text:style-name="P55">Гинеколог Морозова И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3">Соловцовка</text:p>
          </table:table-cell>
          <table:table-cell table:style-name="Таблица1.C2" office:value-type="string">
            <text:p text:style-name="P87">Терапевт Лисина Д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7">Поликлиника №2</text:p>
          </table:table-cell>
          <table:table-cell table:style-name="Таблица1.C2" office:value-type="string">
            <text:p text:style-name="P99">Гинеколог Горячева Т.А,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1">ДДУ Росток</text:p>
          </table:table-cell>
          <table:table-cell table:style-name="Таблица1.C2" office:value-type="string">
            <text:p text:style-name="P41">Педиатр <text:span text:style-name="T19">Бычкова В.С.</text:span></text:p>
            <text:p text:style-name="P49">невролог-Темиров Ш.К.</text:p>
            <text:p text:style-name="P49">офтальмолог-<text:span text:style-name="T19">Жубанова О.С.</text:span></text:p>
            <text:p text:style-name="P46">оториноларинголог Полугодина Е.А.</text:p>
          </table:table-cell>
        </table:table-row>
        <table:table-row table:style-name="Таблица1.2">
          <table:table-cell table:style-name="Таблица1.A2" table:number-rows-spanned="8" office:value-type="string">
            <text:p text:style-name="P3"><text:span text:style-name="T17">22</text:span>.<text:span text:style-name="T8">05</text:span>.202<text:span text:style-name="T8">4</text:span></text:p>
            <text:p text:style-name="P2">среда</text:p>
          </table:table-cell>
          <table:table-cell table:style-name="Таблица1.A2" office:value-type="string">
            <text:p text:style-name="P17">Ст.Каменка</text:p>
          </table:table-cell>
          <table:table-cell table:style-name="Таблица1.C2" office:value-type="string">
            <text:p text:style-name="P15">Педиатр Третьякова И.В.</text:p>
          </table:table-cell>
        </table:table-row>
        <table:table-row table:style-name="Таблица1.58">
          <table:covered-table-cell/>
          <table:table-cell table:style-name="Таблица1.A2" office:value-type="string">
            <text:p text:style-name="P54">Ермоловка</text:p>
          </table:table-cell>
          <table:table-cell table:style-name="Таблица1.C2" office:value-type="string">
            <text:p text:style-name="P20">Педиатр <text:span text:style-name="T14">Качкуркина Е.А.</text:span></text:p>
            <text:p text:style-name="P64">гинеколог Савин А.Е.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79">Кондоль </text:p>
          </table:table-cell>
          <table:table-cell table:style-name="Таблица1.C2" office:value-type="string">
            <text:p text:style-name="P79">Педиатр Бычкова Е.С</text:p>
            <text:p text:style-name="P23">невролог-<text:span text:style-name="T23">Князева М.А.</text:span></text:p>
            <text:p text:style-name="P23"><text:soft-page-break/>офтальмолог-<text:span text:style-name="T23">Макарова А.М.</text:span></text:p>
            <text:p text:style-name="P24">кардиолог-<text:span text:style-name="T23">Каргина Т.М.</text:span></text:p>
            <text:p text:style-name="P24">эндокринолог-<text:span text:style-name="T23">Савинова О.С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8">Загоскино</text:p>
          </table:table-cell>
          <table:table-cell table:style-name="Таблица1.C2" office:value-type="string">
            <text:p text:style-name="P25">Терапевт Калин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8">Золотаревка</text:p>
          </table:table-cell>
          <table:table-cell table:style-name="Таблица1.C2" office:value-type="string">
            <text:p text:style-name="P16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9">Алферьевка</text:p>
          </table:table-cell>
          <table:table-cell table:style-name="Таблица1.C2" office:value-type="string">
            <text:p text:style-name="P53">Педиатр Горшкова Р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9">ДДУ <text:span text:style-name="T20">Радуга</text:span></text:p>
          </table:table-cell>
          <table:table-cell table:style-name="Таблица1.C2" office:value-type="string">
            <text:p text:style-name="P52">Педиатр Бурмистрова Г.Ф.</text:p>
            <text:p text:style-name="P45">невролог <text:span text:style-name="T12">Рахматуллина Г.Ф.</text:span></text:p>
            <text:p text:style-name="P45">офтальмолог Воронина Е.Н.</text:p>
            <text:p text:style-name="P45">оториноларинголог Полугодина Е.А.</text:p>
            <text:p text:style-name="P45">стоматолог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Ленино</text:p>
          </table:table-cell>
          <table:table-cell table:style-name="Таблица1.C2" office:value-type="string">
            <text:p text:style-name="P15"><text:span text:style-name="T6">Т</text:span>ерапевт Чагорова Е.Н.</text:p>
          </table:table-cell>
        </table:table-row>
        <table:table-row table:style-name="Таблица1.65">
          <table:table-cell table:style-name="Таблица1.A2" table:number-rows-spanned="5" office:value-type="string">
            <text:p text:style-name="P3"><text:span text:style-name="T17">23</text:span>.<text:span text:style-name="T8">05</text:span>.202<text:span text:style-name="T8">4</text:span></text:p>
            <text:p text:style-name="P2">четверг</text:p>
          </table:table-cell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1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7">Засечное</text:p>
          </table:table-cell>
          <table:table-cell table:style-name="Таблица1.C2" office:value-type="string">
            <text:p text:style-name="P17">Гинеколог <text:span text:style-name="T21">Мирошкина В.Е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0">Алферьевка</text:p>
          </table:table-cell>
          <table:table-cell table:style-name="Таблица1.C2" office:value-type="string">
            <text:p text:style-name="P95">Гинеколог Смолова И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1">Березовая роща</text:p>
          </table:table-cell>
          <table:table-cell table:style-name="Таблица1.C2" office:value-type="string">
            <text:p text:style-name="P58">Терапевт Лавров А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3">Волхонщино</text:p>
          </table:table-cell>
          <table:table-cell table:style-name="Таблица1.C2" office:value-type="string">
            <text:p text:style-name="P98">Терапевт <text:span text:style-name="T22">Повалихина Н.А.</text:span>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14"><text:span text:style-name="T17">24</text:span>.0<text:span text:style-name="T17">5</text:span>.2024</text:p>
            <text:p text:style-name="P14">пятница</text:p>
          </table:table-cell>
          <table:table-cell table:style-name="Таблица1.A2" office:value-type="string">
            <text:p text:style-name="P25">Константиновка</text:p>
          </table:table-cell>
          <table:table-cell table:style-name="Таблица1.C2" office:value-type="string">
            <text:p text:style-name="P25">Терапевт Калин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5">Кондоль</text:p>
          </table:table-cell>
          <table:table-cell table:style-name="Таблица1.C2" office:value-type="string">
            <text:p text:style-name="P25">Педиатр <text:span text:style-name="T20">Барашкина К.Д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1">Ленино</text:p>
          </table:table-cell>
          <table:table-cell table:style-name="Таблица1.C2" office:value-type="string">
            <text:p text:style-name="P19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8"><text:span text:style-name="T14">Мичуринский</text:span> </text:p>
          </table:table-cell>
          <table:table-cell table:style-name="Таблица1.C2" office:value-type="string">
            <text:p text:style-name="P18">Педиатр Михайлова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Ленино</text:p>
          </table:table-cell>
          <table:table-cell table:style-name="Таблица1.C2" office:value-type="string">
            <text:p text:style-name="P15"><text:span text:style-name="T6">Т</text:span>ерапевт Чагорова Е.Н.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9"><text:span text:style-name="T8">27</text:span>.<text:span text:style-name="T8">05</text:span>.202<text:span text:style-name="T8">4</text:span></text:p>
            <text:p text:style-name="P8">понедельник</text:p>
          </table:table-cell>
          <table:table-cell table:style-name="Таблица1.A2" office:value-type="string">
            <text:p text:style-name="P83">Серп и Молот</text:p>
          </table:table-cell>
          <table:table-cell table:style-name="Таблица1.C2" office:value-type="string">
            <text:p text:style-name="P7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8">Золотаревка</text:p>
          </table:table-cell>
          <table:table-cell table:style-name="Таблица1.C2" office:value-type="string">
            <text:p text:style-name="P16">Терапевт <text:span text:style-name="T10">Абдулаева А.Р.К.</text:span>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9"><text:span text:style-name="T8">28</text:span>.<text:span text:style-name="T8">05</text:span>.202<text:span text:style-name="T8">4</text:span></text:p>
            <text:p text:style-name="P8">вторник</text:p>
          </table:table-cell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2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ж/д ст.Ардым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3">Надеждино</text:p>
          </table:table-cell>
          <table:table-cell table:style-name="Таблица1.C2" office:value-type="string">
            <text:p text:style-name="P84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4">Воскресеновка</text:p>
          </table:table-cell>
          <table:table-cell table:style-name="Таблица1.C2" office:value-type="string">
            <text:p text:style-name="P56">Гинеколог Морозова И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9">Константиновка</text:p>
          </table:table-cell>
          <table:table-cell table:style-name="Таблица1.C2" office:value-type="string">
            <text:p text:style-name="P52">Педиатр Третьякова И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5">Урлейка</text:p>
          </table:table-cell>
          <table:table-cell table:style-name="Таблица1.C2" office:value-type="string">
            <text:p text:style-name="P86">Терапевт Алькина Н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7">Поликлиника №2</text:p>
          </table:table-cell>
          <table:table-cell table:style-name="Таблица1.C2" office:value-type="string">
            <text:p text:style-name="P99">Гинеколог Горячева Т.А,</text:p>
          </table:table-cell>
        </table:table-row>
        <table:table-row table:style-name="Таблица1.2">
          <table:table-cell table:style-name="Таблица1.A2" table:number-rows-spanned="8" office:value-type="string">
            <text:p text:style-name="P11"><text:span text:style-name="T8">29</text:span>.<text:span text:style-name="T8">05</text:span>.202<text:span text:style-name="T8">4</text:span></text:p>
            <text:p text:style-name="P10">среда</text:p>
          </table:table-cell>
          <table:table-cell table:style-name="Таблица1.A2" office:value-type="string">
            <text:p text:style-name="P121">Кондоль</text:p>
          </table:table-cell>
          <table:table-cell table:style-name="Таблица1.C2" office:value-type="string">
            <text:p text:style-name="P80">Педиатр Бычкова Е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1">Ст.Каменка</text:p>
          </table:table-cell>
          <table:table-cell table:style-name="Таблица1.C2" office:value-type="string">
            <text:p text:style-name="P100">Педиатр <text:s/>Третьякова И.В.</text:p>
          </table:table-cell>
        </table:table-row>
        <table:table-row table:style-name="Таблица1.86">
          <table:covered-table-cell/>
          <table:table-cell table:style-name="Таблица1.A2" office:value-type="string">
            <text:p text:style-name="P122">Ермоловка</text:p>
          </table:table-cell>
          <table:table-cell table:style-name="Таблица1.C2" office:value-type="string">
            <text:p text:style-name="P22">Педиатр Качкурк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8">Ленино</text:p>
          </table:table-cell>
          <table:table-cell table:style-name="Таблица1.C2" office:value-type="string">
            <text:p text:style-name="P101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3">Константиновка</text:p>
          </table:table-cell>
          <table:table-cell table:style-name="Таблица1.C2" office:value-type="string">
            <text:p text:style-name="P27">Терапевт Калинина Е.А.</text:p>
            <text:p text:style-name="P66">гинеколог Савин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8">Золотаревка</text:p>
          </table:table-cell>
          <table:table-cell table:style-name="Таблица1.C2" office:value-type="string">
            <text:p text:style-name="P16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9">ДДУ с.Ст.Каменка</text:p>
          </table:table-cell>
          <table:table-cell table:style-name="Таблица1.C2" office:value-type="string">
            <text:p text:style-name="P52">Педиатр Михайлова А.Е.</text:p>
            <text:p text:style-name="P36">Эндокринолог Губанова М.Д.</text:p>
            <text:p text:style-name="P36">невролог-<text:span text:style-name="T20">Рахматуллина Г.Ф.</text:span></text:p>
            <text:p text:style-name="P36"><text:span text:style-name="T20">хирург</text:span>-<text:span text:style-name="T20">Пресняков К.А.</text:span></text:p>
            <text:p text:style-name="P36">офтальмолог- Воронина Е.Н.</text:p>
            <text:p text:style-name="P36">оториноларинголог-Полугодина Е.А.</text:p>
            <text:p text:style-name="P36">гинеколог-Оганесян А.К.</text:p>
            <text:p text:style-name="P36">стоматолог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4">Саловка</text:p>
          </table:table-cell>
          <table:table-cell table:style-name="Таблица1.C2" office:value-type="string">
            <text:p text:style-name="P64">Кардиолог-<text:span text:style-name="T23">Каргина Т.М.</text:span></text:p>
            <text:p text:style-name="P64">невролог-<text:span text:style-name="T23">Барышева В.Н.</text:span></text:p>
            <text:p text:style-name="P64">офтальмолог-<text:span text:style-name="T23">Алдакишкина О.А.</text:span>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11"><text:span text:style-name="T17">30</text:span>.<text:span text:style-name="T8">05</text:span>.202<text:span text:style-name="T8">4</text:span></text:p>
            <text:p text:style-name="P10">четверг</text:p>
          </table:table-cell>
          <table:table-cell table:style-name="Таблица1.A2" office:value-type="string">
            <text:p text:style-name="P73">Князевка</text:p>
          </table:table-cell>
          <table:table-cell table:style-name="Таблица1.C2" office:value-type="string">
            <text:p text:style-name="P97">Терапевт <text:span text:style-name="T22">Дементьев С.В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2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7">Засечное</text:p>
          </table:table-cell>
          <table:table-cell table:style-name="Таблица1.C2" office:value-type="string">
            <text:p text:style-name="P17">Гинеколог <text:span text:style-name="T21">Мирошкина В.Е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7">н.п.Второе отделение</text:p>
          </table:table-cell>
          <table:table-cell table:style-name="Таблица1.C2" office:value-type="string">
            <text:p text:style-name="P77">Терапевт Чагорова Е.Н.</text:p>
          </table:table-cell>
        </table:table-row>
        <table:table-row table:style-name="Таблица1.96">
          <table:covered-table-cell/>
          <table:table-cell table:style-name="Таблица1.A2" office:value-type="string">
            <text:p text:style-name="P111">Березовая роща</text:p>
          </table:table-cell>
          <table:table-cell table:style-name="Таблица1.C2" office:value-type="string">
            <text:p text:style-name="P58">Терапевт Лавров А.Н.</text:p>
          </table:table-cell>
        </table:table-row>
        <table:table-row table:style-name="Таблица1.97">
          <table:covered-table-cell/>
          <table:table-cell table:style-name="Таблица1.A2" office:value-type="string">
            <text:p text:style-name="P71">Богословка</text:p>
          </table:table-cell>
          <table:table-cell table:style-name="Таблица1.C2" office:value-type="string">
            <text:p text:style-name="P56">Гинеколог Смолова И.А.</text:p>
          </table:table-cell>
        </table:table-row>
        <table:table-row table:style-name="Таблица1.98">
          <table:table-cell table:style-name="Таблица1.A2" table:number-rows-spanned="5" office:value-type="string">
            <text:p text:style-name="P14"><text:span text:style-name="T17">31</text:span>.0<text:span text:style-name="T17">5</text:span>.2024</text:p>
            <text:p text:style-name="P14"><text:soft-page-break/>пятницу</text:p>
          </table:table-cell>
          <table:table-cell table:style-name="Таблица1.A2" office:value-type="string">
            <text:p text:style-name="P25">Константиновка</text:p>
          </table:table-cell>
          <table:table-cell table:style-name="Таблица1.C2" office:value-type="string">
            <text:p text:style-name="P25">Терапевт Калинина Е.А.</text:p>
          </table:table-cell>
        </table:table-row>
        <table:table-row table:style-name="Таблица1.99">
          <table:covered-table-cell/>
          <table:table-cell table:style-name="Таблица1.A2" office:value-type="string">
            <text:p text:style-name="P25">Кондоль </text:p>
            <text:p text:style-name="P52">ДДУ Кондоль</text:p>
          </table:table-cell>
          <table:table-cell table:style-name="Таблица1.C2" office:value-type="string">
            <text:p text:style-name="P25">Педиатр <text:span text:style-name="T13">Третьякова И.В.</text:span></text:p>
            <text:p text:style-name="P52">Педиатр Бычкова Е.С.</text:p>
            <text:p text:style-name="P36">Эндокринолог Губанова М.Д.</text:p>
            <text:p text:style-name="P36">невролог-Темиров Ш.К.</text:p>
            <text:p text:style-name="P36"><text:span text:style-name="T20">хирург</text:span>-<text:span text:style-name="T20">Пресняков К.А.</text:span></text:p>
            <text:p text:style-name="P36">офтальмолог- Воронина Е.Н.</text:p>
            <text:p text:style-name="P36">оториноларинголог-Полугодина Е.А.</text:p>
            <text:p text:style-name="P36">гинеколог-Оганесян А.К.</text:p>
            <text:p text:style-name="P37">стоматолог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9">ст.Каменка</text:p>
          </table:table-cell>
          <table:table-cell table:style-name="Таблица1.C2" office:value-type="string">
            <text:p text:style-name="P19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Ленино</text:p>
          </table:table-cell>
          <table:table-cell table:style-name="Таблица1.C2" office:value-type="string">
            <text:p text:style-name="P15"><text:span text:style-name="T6">Т</text:span>ерапевт Чагорова Е.Н.</text:p>
          </table:table-cell>
        </table:table-row>
        <table:table-row table:style-name="Таблица1.102">
          <table:covered-table-cell/>
          <table:table-cell table:style-name="Таблица1.A2" office:value-type="string">
            <text:p text:style-name="P28"><text:span text:style-name="T7">п.Мичуринский</text:span> </text:p>
          </table:table-cell>
          <table:table-cell table:style-name="Таблица1.C2" office:value-type="string">
            <text:p text:style-name="P18">Педиатр Михайлова А.Е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4-05-06T11:13:29.463934046</dc:date>
    <meta:print-date>2024-05-03T09:49:02.266278446</meta:print-date>
    <meta:editing-cycles>45</meta:editing-cycles>
    <meta:editing-duration>PT3H36M21S</meta:editing-duration>
    <meta:document-statistic meta:table-count="1" meta:image-count="0" meta:object-count="0" meta:page-count="6" meta:paragraph-count="300" meta:word-count="600" meta:character-count="5693" meta:non-whitespace-character-count="4704"/>
    <meta:template xlink:type="simple" xlink:actuate="onRequest" xlink:title="" xlink:href="../../../Загрузки/График%20сентябрь%202023%20(1)%20год.odt/Normal"/>
  </office:meta>
</office:document-meta>
</file>