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023cm"/>
    </style:style>
    <style:style style:name="Таблица1.4" style:family="table-row">
      <style:table-row-properties style:min-row-height="0.497cm" style:use-optimal-row-height="false"/>
    </style:style>
    <style:style style:name="Таблица1.5" style:family="table-row">
      <style:table-row-properties style:min-row-height="0.63cm" style:use-optimal-row-height="false"/>
    </style:style>
    <style:style style:name="Таблица1.6" style:family="table-row">
      <style:table-row-properties style:min-row-height="0.586cm" style:use-optimal-row-height="false"/>
    </style:style>
    <style:style style:name="Таблица1.11" style:family="table-row">
      <style:table-row-properties style:min-row-height="0.785cm" style:use-optimal-row-height="false"/>
    </style:style>
    <style:style style:name="Таблица1.12" style:family="table-row">
      <style:table-row-properties style:min-row-height="1.688cm" style:use-optimal-row-height="false"/>
    </style:style>
    <style:style style:name="Таблица1.13" style:family="table-row">
      <style:table-row-properties style:min-row-height="0.57cm" style:use-optimal-row-height="false"/>
    </style:style>
    <style:style style:name="Таблица1.16" style:family="table-row">
      <style:table-row-properties style:min-row-height="0.661cm" style:use-optimal-row-height="false"/>
    </style:style>
    <style:style style:name="Таблица1.17" style:family="table-row">
      <style:table-row-properties style:min-row-height="0.58cm" style:use-optimal-row-height="false"/>
    </style:style>
    <style:style style:name="Таблица1.21" style:family="table-row">
      <style:table-row-properties style:min-row-height="0.679cm" style:use-optimal-row-height="false"/>
    </style:style>
    <style:style style:name="Таблица1.22" style:family="table-row">
      <style:table-row-properties style:min-row-height="0.631cm" style:use-optimal-row-height="false"/>
    </style:style>
    <style:style style:name="Таблица1.23" style:family="table-row">
      <style:table-row-properties style:min-row-height="0.697cm" style:use-optimal-row-height="false"/>
    </style:style>
    <style:style style:name="Таблица1.26" style:family="table-row">
      <style:table-row-properties style:min-row-height="0.746cm" style:use-optimal-row-height="false"/>
    </style:style>
    <style:style style:name="Таблица1.27" style:family="table-row">
      <style:table-row-properties style:min-row-height="0.787cm" style:use-optimal-row-height="false"/>
    </style:style>
    <style:style style:name="Таблица1.30" style:family="table-row">
      <style:table-row-properties style:min-row-height="0.801cm" style:use-optimal-row-height="false"/>
    </style:style>
    <style:style style:name="Таблица1.34" style:family="table-row">
      <style:table-row-properties style:min-row-height="0.575cm" style:use-optimal-row-height="false"/>
    </style:style>
    <style:style style:name="Таблица1.37" style:family="table-row">
      <style:table-row-properties style:min-row-height="0.843cm" style:use-optimal-row-height="false"/>
    </style:style>
    <style:style style:name="Таблица1.42" style:family="table-row">
      <style:table-row-properties style:min-row-height="0.676cm" style:use-optimal-row-height="false"/>
    </style:style>
    <style:style style:name="Таблица1.46" style:family="table-row">
      <style:table-row-properties style:min-row-height="0.7cm" style:use-optimal-row-height="false"/>
    </style:style>
    <style:style style:name="Таблица1.52" style:family="table-row">
      <style:table-row-properties style:min-row-height="0.591cm" style:use-optimal-row-height="false"/>
    </style:style>
    <style:style style:name="Таблица1.55" style:family="table-row">
      <style:table-row-properties style:min-row-height="0.727cm" style:use-optimal-row-height="false"/>
    </style:style>
    <style:style style:name="Таблица1.57" style:family="table-row">
      <style:table-row-properties style:min-row-height="0.658cm" style:use-optimal-row-height="false"/>
    </style:style>
    <style:style style:name="Таблица1.60" style:family="table-row">
      <style:table-row-properties style:min-row-height="0.732cm" style:use-optimal-row-height="false"/>
    </style:style>
    <style:style style:name="Таблица1.61" style:family="table-row">
      <style:table-row-properties style:min-row-height="0.663cm" style:use-optimal-row-height="false"/>
    </style:style>
    <style:style style:name="Таблица1.66" style:family="table-row">
      <style:table-row-properties style:min-row-height="2.177cm" style:use-optimal-row-height="false"/>
    </style:style>
    <style:style style:name="Таблица1.69" style:family="table-row">
      <style:table-row-properties style:min-row-height="0.54cm" style:use-optimal-row-height="false"/>
    </style:style>
    <style:style style:name="Таблица1.71" style:family="table-row">
      <style:table-row-properties style:min-row-height="0.584cm" style:use-optimal-row-height="false"/>
    </style:style>
    <style:style style:name="Таблица1.77" style:family="table-row">
      <style:table-row-properties style:min-row-height="0.515cm" style:use-optimal-row-height="false"/>
    </style:style>
    <style:style style:name="Таблица1.78" style:family="table-row">
      <style:table-row-properties style:min-row-height="0.967cm" style:use-optimal-row-height="false"/>
    </style:style>
    <style:style style:name="Таблица1.80" style:family="table-row">
      <style:table-row-properties style:min-row-height="0.6cm" style:use-optimal-row-height="false"/>
    </style:style>
    <style:style style:name="Таблица1.81" style:family="table-row">
      <style:table-row-properties style:min-row-height="0.907cm" style:use-optimal-row-height="false"/>
    </style:style>
    <style:style style:name="Таблица1.82" style:family="table-row">
      <style:table-row-properties style:min-row-height="0.601cm" style:use-optimal-row-height="false"/>
    </style:style>
    <style:style style:name="Таблица1.86" style:family="table-row">
      <style:table-row-properties style:min-row-height="0.702cm" style:use-optimal-row-height="false"/>
    </style:style>
    <style:style style:name="Таблица1.90" style:family="table-row">
      <style:table-row-properties style:min-row-height="4.565cm" style:use-optimal-row-height="false"/>
    </style:style>
    <style:style style:name="Таблица1.91" style:family="table-row">
      <style:table-row-properties style:min-row-height="0.628cm" style:use-optimal-row-height="false"/>
    </style:style>
    <style:style style:name="Таблица1.95" style:family="table-row">
      <style:table-row-properties style:min-row-height="0.582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96016c" officeooo:paragraph-rsid="0096016c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7dc1a2" officeooo:paragraph-rsid="007dc1a2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7e44df" officeooo:paragraph-rsid="007e44d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fo:font-size="12pt" fo:font-weight="normal" officeooo:rsid="0077ffbe" officeooo:paragraph-rsid="009813e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743bfc" officeooo:paragraph-rsid="00743bf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8073d0" officeooo:paragraph-rsid="008073d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dc1a2" officeooo:paragraph-rsid="007dc1a2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ae2bd" officeooo:paragraph-rsid="007ae2bd"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e8a5" officeooo:paragraph-rsid="0096016c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e8a5" officeooo:paragraph-rsid="009813ee" fo:background-color="transparent"/>
    </style:style>
    <style:style style:name="P20" style:family="paragraph" style:parent-style-name="Standard">
      <style:text-properties officeooo:rsid="0096a515" officeooo:paragraph-rsid="0096a515"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6a515" officeooo:paragraph-rsid="0096a515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6a515" officeooo:paragraph-rsid="0096a515" fo:background-color="transparent"/>
    </style:style>
    <style:style style:name="P2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a4c1c" officeooo:paragraph-rsid="009a4c1c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a4c1c" officeooo:paragraph-rsid="009a4c1c" fo:background-color="transparent"/>
    </style:style>
    <style:style style:name="P25" style:family="paragraph" style:parent-style-name="Standard">
      <style:text-properties officeooo:rsid="003f3194" officeooo:paragraph-rsid="003f3194" fo:background-color="transparent"/>
    </style:style>
    <style:style style:name="P26" style:family="paragraph" style:parent-style-name="Standard">
      <style:text-properties officeooo:rsid="003f3194" officeooo:paragraph-rsid="004937f8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937f8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c5bb6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d1de0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937f8" officeooo:paragraph-rsid="004937f8" fo:background-color="transparent"/>
    </style:style>
    <style:style style:name="P37" style:family="paragraph" style:parent-style-name="Standard">
      <style:text-properties officeooo:rsid="004a3cf2" officeooo:paragraph-rsid="004a3cf2" fo:background-color="transparent"/>
    </style:style>
    <style:style style:name="P38" style:family="paragraph" style:parent-style-name="Standard">
      <style:text-properties officeooo:rsid="00914cb9" officeooo:paragraph-rsid="00914cb9" fo:background-color="transparent"/>
    </style:style>
    <style:style style:name="P3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14cb9" officeooo:paragraph-rsid="00914cb9" fo:background-color="transparent"/>
    </style:style>
    <style:style style:name="P4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14cb9" officeooo:paragraph-rsid="0092d284" fo:background-color="transparent"/>
    </style:style>
    <style:style style:name="P41" style:family="paragraph" style:parent-style-name="Standard">
      <style:text-properties officeooo:rsid="00914cb9" officeooo:paragraph-rsid="0092d284" fo:background-color="transparent"/>
    </style:style>
    <style:style style:name="P42" style:family="paragraph" style:parent-style-name="Standard">
      <style:text-properties officeooo:rsid="004d1de0" officeooo:paragraph-rsid="004d1de0" fo:background-color="transparent"/>
    </style:style>
    <style:style style:name="P4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d1de0" officeooo:paragraph-rsid="004d1de0" fo:background-color="transparent"/>
    </style:style>
    <style:style style:name="P44" style:family="paragraph" style:parent-style-name="Standard">
      <style:text-properties officeooo:rsid="005e26dc" officeooo:paragraph-rsid="005e26dc" fo:background-color="transparent"/>
    </style:style>
    <style:style style:name="P4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e26dc" officeooo:paragraph-rsid="00914cb9" fo:background-color="transparent"/>
    </style:style>
    <style:style style:name="P46" style:family="paragraph" style:parent-style-name="Standard">
      <style:text-properties officeooo:rsid="001fbbc2" officeooo:paragraph-rsid="001fbbc2" fo:background-color="transparent"/>
    </style:style>
    <style:style style:name="P47" style:family="paragraph" style:parent-style-name="Standard">
      <style:paragraph-properties style:snap-to-layout-grid="false"/>
      <style:text-properties officeooo:rsid="0064f4b4" officeooo:paragraph-rsid="0064f4b4" fo:background-color="transparent"/>
    </style:style>
    <style:style style:name="P4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4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85b490" fo:background-color="transparent"/>
    </style:style>
    <style:style style:name="P5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51" style:family="paragraph" style:parent-style-name="Standard">
      <style:paragraph-properties style:snap-to-layout-grid="false"/>
      <style:text-properties officeooo:rsid="004b13db" officeooo:paragraph-rsid="004b13db" fo:background-color="transparent"/>
    </style:style>
    <style:style style:name="P52" style:family="paragraph" style:parent-style-name="Standard">
      <style:text-properties officeooo:rsid="0092d284" officeooo:paragraph-rsid="0092d284" fo:background-color="transparent"/>
    </style:style>
    <style:style style:name="P5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2d284" officeooo:paragraph-rsid="0092d284" fo:background-color="transparent"/>
    </style:style>
    <style:style style:name="P5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937f8" fo:background-color="transparent"/>
    </style:style>
    <style:style style:name="P5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5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235cc" fo:background-color="transparent"/>
    </style:style>
    <style:style style:name="P5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c5bb6" fo:background-color="transparent"/>
    </style:style>
    <style:style style:name="P5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d1de0" fo:background-color="transparent"/>
    </style:style>
    <style:style style:name="P59" style:family="paragraph" style:parent-style-name="Standard">
      <style:text-properties officeooo:rsid="0040f3ac" officeooo:paragraph-rsid="0040f3ac" fo:background-color="transparent"/>
    </style:style>
    <style:style style:name="P6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61" style:family="paragraph" style:parent-style-name="Standard">
      <style:text-properties officeooo:rsid="0040f82d" officeooo:paragraph-rsid="0040f82d" fo:background-color="transparent"/>
    </style:style>
    <style:style style:name="P62" style:family="paragraph" style:parent-style-name="Standard">
      <style:text-properties officeooo:rsid="0040f82d" officeooo:paragraph-rsid="0092d284" fo:background-color="transparent"/>
    </style:style>
    <style:style style:name="P6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6016c" officeooo:paragraph-rsid="0096016c" fo:background-color="transparent"/>
    </style:style>
    <style:style style:name="P6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6016c" officeooo:paragraph-rsid="0096016c" fo:background-color="transparent"/>
    </style:style>
    <style:style style:name="P65" style:family="paragraph" style:parent-style-name="Standard">
      <style:text-properties officeooo:rsid="0096016c" officeooo:paragraph-rsid="0096016c" fo:background-color="transparent"/>
    </style:style>
    <style:style style:name="P66" style:family="paragraph" style:parent-style-name="Standard">
      <style:paragraph-properties style:snap-to-layout-grid="false"/>
      <style:text-properties officeooo:rsid="0096016c" officeooo:paragraph-rsid="0096016c" fo:background-color="transparent"/>
    </style:style>
    <style:style style:name="P6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8d8a0" officeooo:paragraph-rsid="0078d8a0" fo:background-color="transparent"/>
    </style:style>
    <style:style style:name="P6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a8051" officeooo:paragraph-rsid="007a8051" fo:background-color="transparent"/>
    </style:style>
    <style:style style:name="P6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92d284" fo:background-color="transparent"/>
    </style:style>
    <style:style style:name="P7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7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7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7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92d284" fo:background-color="transparent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96016c" fo:background-color="transparent"/>
    </style:style>
    <style:style style:name="P7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76" style:family="paragraph" style:parent-style-name="Standard">
      <style:text-properties officeooo:rsid="00334e9f" officeooo:paragraph-rsid="00334e9f" fo:background-color="transparent"/>
    </style:style>
    <style:style style:name="P7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7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7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8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6f73e2" fo:background-color="transparent"/>
    </style:style>
    <style:style style:name="P8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f3f0c" officeooo:paragraph-rsid="005f3f0c" fo:background-color="transparent"/>
    </style:style>
    <style:style style:name="P8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c435c" officeooo:paragraph-rsid="007c435c" fo:background-color="transparent"/>
    </style:style>
    <style:style style:name="P83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8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8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8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8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8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96a515" fo:background-color="transparent"/>
    </style:style>
    <style:style style:name="P89" style:family="paragraph" style:parent-style-name="Standard">
      <style:paragraph-properties style:snap-to-layout-grid="false"/>
      <style:text-properties fo:background-color="transparent"/>
    </style:style>
    <style:style style:name="P9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e44df" officeooo:paragraph-rsid="007e44df" fo:background-color="transparent"/>
    </style:style>
    <style:style style:name="P9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22ad" officeooo:paragraph-rsid="008022ad" fo:background-color="transparent"/>
    </style:style>
    <style:style style:name="P9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285d0" officeooo:paragraph-rsid="008285d0" fo:background-color="transparent"/>
    </style:style>
    <style:style style:name="P93" style:family="paragraph" style:parent-style-name="Standard">
      <style:text-properties officeooo:rsid="0066e685" officeooo:paragraph-rsid="0066e685" fo:background-color="transparent"/>
    </style:style>
    <style:style style:name="P9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9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96" style:family="paragraph" style:parent-style-name="Standard">
      <style:text-properties officeooo:rsid="00767b0a" officeooo:paragraph-rsid="009813ee" fo:background-color="transparent"/>
    </style:style>
    <style:style style:name="P9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9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99" style:family="paragraph" style:parent-style-name="Standard">
      <style:text-properties officeooo:rsid="0047d301" officeooo:paragraph-rsid="0047d301"/>
    </style:style>
    <style:style style:name="P100" style:family="paragraph" style:parent-style-name="Standard">
      <style:text-properties officeooo:rsid="0047d301" officeooo:paragraph-rsid="00563faf"/>
    </style:style>
    <style:style style:name="P101" style:family="paragraph" style:parent-style-name="Standard">
      <style:text-properties officeooo:rsid="00563faf" officeooo:paragraph-rsid="00563faf"/>
    </style:style>
    <style:style style:name="P102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8f73cf" officeooo:paragraph-rsid="008f73c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914cb9" officeooo:paragraph-rsid="00914cb9" fo:background-color="transparent" style:font-size-asian="12pt" style:font-weight-asian="normal" style:font-size-complex="12pt" style:font-weight-complex="normal"/>
    </style:style>
    <style:style style:name="P104" style:family="paragraph" style:parent-style-name="Обычный">
      <style:text-properties style:font-name="Times New Roman" style:font-name-complex="Times New Roman"/>
    </style:style>
    <style:style style:name="P105" style:family="paragraph" style:parent-style-name="Обычный">
      <style:text-properties style:font-name="Times New Roman" fo:background-color="transparent" style:font-name-complex="Times New Roman"/>
    </style:style>
    <style:style style:name="P106" style:family="paragraph" style:parent-style-name="Обычный">
      <style:text-properties style:font-name="Times New Roman" officeooo:rsid="007dc1a2" officeooo:paragraph-rsid="007dc1a2" fo:background-color="transparent" style:font-name-complex="Times New Roman"/>
    </style:style>
    <style:style style:name="P107" style:family="paragraph" style:parent-style-name="Обычный">
      <style:text-properties style:font-name="Times New Roman" officeooo:rsid="009854c4" officeooo:paragraph-rsid="009854c4" fo:background-color="transparent" style:font-name-complex="Times New Roman"/>
    </style:style>
    <style:style style:name="P108" style:family="paragraph" style:parent-style-name="Обычный">
      <style:text-properties style:font-name="Times New Roman" officeooo:rsid="009a4c1c" officeooo:paragraph-rsid="009a4c1c" fo:background-color="transparent" style:font-name-complex="Times New Roman"/>
    </style:style>
    <style:style style:name="P109" style:family="paragraph" style:parent-style-name="Обычный">
      <style:text-properties style:font-name="Times New Roman" officeooo:rsid="007e44df" officeooo:paragraph-rsid="007e44df" fo:background-color="transparent" style:font-name-complex="Times New Roman"/>
    </style:style>
    <style:style style:name="P110" style:family="paragraph" style:parent-style-name="Обычный">
      <style:text-properties style:font-name="Times New Roman" officeooo:rsid="0096a515" officeooo:paragraph-rsid="0096a515" fo:background-color="transparent" style:font-name-complex="Times New Roman"/>
    </style:style>
    <style:style style:name="P111" style:family="paragraph" style:parent-style-name="Обычный">
      <style:text-properties style:font-name="Times New Roman" officeooo:rsid="008022ad" officeooo:paragraph-rsid="008022ad" fo:background-color="transparent" style:font-name-complex="Times New Roman"/>
    </style:style>
    <style:style style:name="P112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113" style:family="paragraph" style:parent-style-name="Обычный">
      <style:text-properties style:font-name="Times New Roman" officeooo:rsid="00914cb9" officeooo:paragraph-rsid="00914cb9" fo:background-color="transparent" style:font-name-complex="Times New Roman"/>
    </style:style>
    <style:style style:name="P114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115" style:family="paragraph" style:parent-style-name="Обычный">
      <style:text-properties style:font-name="Times New Roman" officeooo:rsid="0096016c" officeooo:paragraph-rsid="0096016c" fo:background-color="transparent" style:font-name-complex="Times New Roman"/>
    </style:style>
    <style:style style:name="P116" style:family="paragraph" style:parent-style-name="Обычный">
      <style:text-properties style:font-name="Times New Roman" officeooo:rsid="007a8051" officeooo:paragraph-rsid="007a8051" fo:background-color="transparent" style:font-name-complex="Times New Roman"/>
    </style:style>
    <style:style style:name="P117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118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119" style:family="paragraph" style:parent-style-name="Обычный">
      <style:text-properties style:font-name="Times New Roman" officeooo:rsid="0084b77c" officeooo:paragraph-rsid="0084b77c" fo:background-color="transparent" style:font-name-complex="Times New Roman"/>
    </style:style>
    <style:style style:name="P120" style:family="paragraph" style:parent-style-name="Обычный">
      <style:text-properties style:font-name="Times New Roman" officeooo:rsid="004235cc" officeooo:paragraph-rsid="004235cc" fo:background-color="transparent" style:font-name-complex="Times New Roman"/>
    </style:style>
    <style:style style:name="P121" style:family="paragraph" style:parent-style-name="Обычный">
      <style:text-properties style:font-name="Times New Roman" officeooo:rsid="0092d284" officeooo:paragraph-rsid="0092d284" fo:background-color="transparent" style:font-name-complex="Times New Roman"/>
    </style:style>
    <style:style style:name="P122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123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124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125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126" style:family="paragraph" style:parent-style-name="Обычный">
      <style:text-properties style:font-name="Times New Roman" officeooo:rsid="0085b490" officeooo:paragraph-rsid="0085b490" fo:background-color="transparent" style:font-name-complex="Times New Roman"/>
    </style:style>
    <style:style style:name="P127" style:family="paragraph" style:parent-style-name="Обычный">
      <style:text-properties style:font-name="Times New Roman" officeooo:rsid="006f73e2" officeooo:paragraph-rsid="006f73e2" fo:background-color="transparent" style:font-name-complex="Times New Roman"/>
    </style:style>
    <style:style style:name="P128" style:family="paragraph" style:parent-style-name="Обычный">
      <style:text-properties style:font-name="Times New Roman" officeooo:rsid="007c435c" officeooo:paragraph-rsid="007c435c" fo:background-color="transparent" style:font-name-complex="Times New Roman"/>
    </style:style>
    <style:style style:name="P129" style:family="paragraph" style:parent-style-name="Обычный">
      <style:text-properties style:font-name="Times New Roman" officeooo:rsid="004faa29" officeooo:paragraph-rsid="004faa29" fo:background-color="transparent" style:font-name-complex="Times New Roman"/>
    </style:style>
    <style:style style:name="P130" style:family="paragraph" style:parent-style-name="Обычный">
      <style:text-properties style:font-name="Times New Roman" officeooo:rsid="0064f4b4" officeooo:paragraph-rsid="0064f4b4" fo:background-color="transparent" style:font-name-complex="Times New Roman"/>
    </style:style>
    <style:style style:name="P131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132" style:family="paragraph" style:parent-style-name="Обычный">
      <style:text-properties style:font-name="Times New Roman" officeooo:rsid="009e1418" officeooo:paragraph-rsid="009e1418" fo:background-color="transparent" style:font-name-complex="Times New Roman"/>
    </style:style>
    <style:style style:name="P133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134" style:family="paragraph" style:parent-style-name="Standard">
      <style:text-properties officeooo:rsid="009e1418" officeooo:paragraph-rsid="009e1418" fo:background-color="transparent"/>
    </style:style>
    <style:style style:name="P13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767b0a" officeooo:paragraph-rsid="009813ee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9e1418" officeooo:paragraph-rsid="009e1418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31161" style:font-size-asian="14pt" style:font-weight-asian="bold" style:font-size-complex="14pt"/>
    </style:style>
    <style:style style:name="T4" style:family="text">
      <style:text-properties fo:font-size="14pt" fo:font-weight="bold" officeooo:rsid="0075bfff" style:font-size-asian="14pt" style:font-weight-asian="bold" style:font-size-complex="14pt"/>
    </style:style>
    <style:style style:name="T5" style:family="text">
      <style:text-properties fo:font-size="14pt" fo:font-weight="bold" officeooo:rsid="008f73cf" style:font-size-asian="14pt" style:font-weight-asian="bold" style:font-size-complex="14pt"/>
    </style:style>
    <style:style style:name="T6" style:family="text">
      <style:text-properties officeooo:rsid="001fbbc2"/>
    </style:style>
    <style:style style:name="T7" style:family="text">
      <style:text-properties officeooo:rsid="002087c3"/>
    </style:style>
    <style:style style:name="T8" style:family="text">
      <style:text-properties officeooo:rsid="002822b1"/>
    </style:style>
    <style:style style:name="T9" style:family="text">
      <style:text-properties officeooo:rsid="003e347c"/>
    </style:style>
    <style:style style:name="T10" style:family="text">
      <style:text-properties officeooo:rsid="0040f3ac"/>
    </style:style>
    <style:style style:name="T11" style:family="text">
      <style:text-properties officeooo:rsid="0040f82d"/>
    </style:style>
    <style:style style:name="T12" style:family="text">
      <style:text-properties officeooo:rsid="0047d301"/>
    </style:style>
    <style:style style:name="T13" style:family="text">
      <style:text-properties officeooo:rsid="004937f8"/>
    </style:style>
    <style:style style:name="T14" style:family="text">
      <style:text-properties officeooo:rsid="004a3cf2"/>
    </style:style>
    <style:style style:name="T15" style:family="text">
      <style:text-properties officeooo:rsid="005b8490"/>
    </style:style>
    <style:style style:name="T16" style:family="text">
      <style:text-properties officeooo:rsid="005e26dc"/>
    </style:style>
    <style:style style:name="T17" style:family="text">
      <style:text-properties officeooo:rsid="005e30f9"/>
    </style:style>
    <style:style style:name="T18" style:family="text">
      <style:text-properties officeooo:rsid="005f3f0c"/>
    </style:style>
    <style:style style:name="T19" style:family="text">
      <style:text-properties officeooo:rsid="00606157"/>
    </style:style>
    <style:style style:name="T20" style:family="text">
      <style:text-properties officeooo:rsid="0078d36c"/>
    </style:style>
    <style:style style:name="T21" style:family="text">
      <style:text-properties officeooo:rsid="0078d8a0"/>
    </style:style>
    <style:style style:name="T22" style:family="text">
      <style:text-properties officeooo:rsid="007a8051"/>
    </style:style>
    <style:style style:name="T23" style:family="text">
      <style:text-properties officeooo:rsid="007ae2bd"/>
    </style:style>
    <style:style style:name="T24" style:family="text">
      <style:text-properties officeooo:rsid="007c435c"/>
    </style:style>
    <style:style style:name="T25" style:family="text">
      <style:text-properties officeooo:rsid="008f73cf"/>
    </style:style>
    <style:style style:name="T26" style:family="text">
      <style:text-properties officeooo:rsid="00914cb9"/>
    </style:style>
    <style:style style:name="T27" style:family="text">
      <style:text-properties officeooo:rsid="0092d284"/>
    </style:style>
    <style:style style:name="T28" style:family="text">
      <style:text-properties officeooo:rsid="009452b0"/>
    </style:style>
    <style:style style:name="T29" style:family="text">
      <style:text-properties officeooo:rsid="009a4c1c"/>
    </style:style>
    <style:style style:name="T30" style:family="text">
      <style:text-properties officeooo:rsid="009bedd1"/>
    </style:style>
    <style:style style:name="T31" style:family="text">
      <style:text-properties officeooo:rsid="009c9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5">май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table:number-rows-spanned="2" office:value-type="string">
            <text:p text:style-name="P102">05.05.2025</text:p>
            <text:p text:style-name="P102">понедельник</text:p>
          </table:table-cell>
          <table:table-cell table:style-name="Таблица1.A2" office:value-type="string">
            <text:p text:style-name="P103">Школа Ермина </text:p>
          </table:table-cell>
          <table:table-cell table:style-name="Таблица1.C2" office:value-type="string">
            <text:p text:style-name="P103">Педиатр Фролкина О.Ф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03">Школа с.Богословка</text:p>
          </table:table-cell>
          <table:table-cell table:style-name="Таблица1.C2" office:value-type="string">
            <text:p text:style-name="P103">Офтальмолог Жубанова О.С., </text:p>
            <text:p text:style-name="P103">ЛОР Полугодина Е.А.</text:p>
          </table:table-cell>
        </table:table-row>
        <table:table-row table:style-name="Таблица1.4">
          <table:table-cell table:style-name="Таблица1.A2" table:number-rows-spanned="8" office:value-type="string">
            <text:p text:style-name="Standard"><text:span text:style-name="T12">06</text:span>.<text:span text:style-name="T9">05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109">Воскресеновка</text:p>
          </table:table-cell>
          <table:table-cell table:style-name="Таблица1.C2" office:value-type="string">
            <text:p text:style-name="P90">Гинеколог Морозова И.С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0">Лебедевка</text:p>
          </table:table-cell>
          <table:table-cell table:style-name="Таблица1.C2" office:value-type="string">
            <text:p text:style-name="P21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1">Надеждино</text:p>
          </table:table-cell>
          <table:table-cell table:style-name="Таблица1.C2" office:value-type="string">
            <text:p text:style-name="P91">Терапевт Николаева Ю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5">Школа <text:span text:style-name="T26">с.Засечное</text:span></text:p>
          </table:table-cell>
          <table:table-cell table:style-name="Таблица1.C2" office:value-type="string">
            <text:p text:style-name="P27">Педиатр <text:span text:style-name="T26">Брындина С.А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6">Школа <text:span text:style-name="T13">им.М.Ю.Лермонтова</text:span></text:p>
          </table:table-cell>
          <table:table-cell table:style-name="Таблица1.C2" office:value-type="string">
            <text:p text:style-name="P25">Педиатр <text:span text:style-name="T26">Фролкина О.Ф., офтальмолог Жубанова О.С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5">Мичуринский</text:p>
          </table:table-cell>
          <table:table-cell table:style-name="Таблица1.C2" office:value-type="string">
            <text:p text:style-name="P28">Педиатр Михайлова А.Е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105"><text:span text:style-name="T6">Леонидовка </text:span>ПВР</text:p>
          </table:table-cell>
          <table:table-cell table:style-name="Таблица1.C2" office:value-type="string">
            <text:p text:style-name="P84">Педиатр <text:span text:style-name="T26">Бурмистрова А.С.</text:span></text:p>
          </table:table-cell>
        </table:table-row>
        <table:table-row table:style-name="Таблица1.12">
          <table:table-cell table:style-name="Таблица1.A2" table:number-rows-spanned="4" office:value-type="string">
            <text:p text:style-name="P1"><text:span text:style-name="T12">07</text:span>.<text:span text:style-name="T9">05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83">Кондоль</text:p>
          </table:table-cell>
          <table:table-cell table:style-name="Таблица1.C2" office:value-type="string">
            <text:p text:style-name="P85">Педиатр <text:span text:style-name="T13">Бычкова Е.С.</text:span></text:p>
            <text:p text:style-name="P72">невролог <text:span text:style-name="T30">Князева М.А.</text:span></text:p>
            <text:p text:style-name="P72">офтальмолог <text:span text:style-name="T30">Алдакишкина О.А.</text:span></text:p>
            <text:p text:style-name="P22">кардиолог <text:span text:style-name="T30">Каргина Т.М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35">Ермоловка</text:p>
          </table:table-cell>
          <table:table-cell table:style-name="Таблица1.C2" office:value-type="string">
            <text:p text:style-name="P85">Педиатр <text:span text:style-name="T20">Третьякова И.В.</text:span></text:p>
            <text:p text:style-name="P18">Гинеколог Савин А.Е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36">Школа <text:span text:style-name="T26">с.Васильевка</text:span></text:p>
          </table:table-cell>
          <table:table-cell table:style-name="Таблица1.C2" office:value-type="string">
            <text:p text:style-name="P29">Педиатр <text:span text:style-name="T10">Фролкина О.Ф.</text:span></text:p>
            <text:p text:style-name="P29">эндокринолог Губанова М.Д.</text:p>
            <text:p text:style-name="P29">невролог Темиров Ш.К.</text:p>
            <text:p text:style-name="P29">офтальмолог <text:span text:style-name="T15">Жубанова О.С.</text:span></text:p>
            <text:p text:style-name="P29">оториноларинголог Полугодина Е.А.</text:p>
            <text:p text:style-name="P29">гинеколог Оганесян А.К.</text:p>
            <text:p text:style-name="P54">уролог Дегтярев С.В.</text:p>
            <text:p text:style-name="P39">ЭКГ</text:p>
            <text:p text:style-name="P29"><text:soft-page-break/>лаборант</text:p>
            <text:p text:style-name="P29">стоматолог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3">Старая Каменка</text:p>
          </table:table-cell>
          <table:table-cell table:style-name="Таблица1.C2" office:value-type="string">
            <text:p text:style-name="P85">Педиатр <text:span text:style-name="T13">Утюшева Г.Р.</text:span></text:p>
          </table:table-cell>
        </table:table-row>
        <table:table-row table:style-name="Таблица1.16">
          <table:table-cell table:style-name="Таблица1.A2" table:number-rows-spanned="3" office:value-type="string">
            <text:p text:style-name="P2"><text:span text:style-name="T25">12</text:span>.<text:span text:style-name="T9">05</text:span>.202<text:span text:style-name="T9">5</text:span></text:p>
            <text:p text:style-name="P2">понедельник</text:p>
          </table:table-cell>
          <table:table-cell table:style-name="Таблица1.A2" office:value-type="string">
            <text:p text:style-name="P37">ДДУ <text:span text:style-name="T26">Росток</text:span></text:p>
          </table:table-cell>
          <table:table-cell table:style-name="Таблица1.C2" office:value-type="string">
            <text:p text:style-name="P59">Педиатр <text:span text:style-name="T26">Фролкина О.Ф.</text:span>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38">ДДУ Сурский квартал</text:p>
          </table:table-cell>
          <table:table-cell table:style-name="Таблица1.C2" office:value-type="string">
            <text:p text:style-name="P59">Педиатр <text:span text:style-name="T26">Брындина С.А.</text:span> 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20">Серп и Молот</text:p>
          </table:table-cell>
          <table:table-cell table:style-name="Таблица1.C2" office:value-type="string">
            <text:p text:style-name="P20">Терапевт Баишева Н.Ю.</text:p>
          </table:table-cell>
        </table:table-row>
        <table:table-row table:style-name="Таблица1.13">
          <table:table-cell table:style-name="Таблица1.A2" table:number-rows-spanned="8" office:value-type="string">
            <text:p text:style-name="P2"><text:span text:style-name="T25">13</text:span>.<text:span text:style-name="T9">05</text:span>.202<text:span text:style-name="T9">5</text:span></text:p>
            <text:p text:style-name="P2">вторник</text:p>
          </table:table-cell>
          <table:table-cell table:style-name="Таблица1.A2" office:value-type="string">
            <text:p text:style-name="P105"><text:span text:style-name="T6">Леонидовка </text:span>ПВР</text:p>
          </table:table-cell>
          <table:table-cell table:style-name="Таблица1.C2" office:value-type="string">
            <text:p text:style-name="P83">Педиатр <text:span text:style-name="T26">Фомин А.А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2">Волхон Умет</text:p>
          </table:table-cell>
          <table:table-cell table:style-name="Таблица1.C2" office:value-type="string">
            <text:p text:style-name="P77">Терапевт Повалихина Н.А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13">Б.Елань</text:p>
          </table:table-cell>
          <table:table-cell table:style-name="Таблица1.C2" office:value-type="string">
            <text:p text:style-name="P34">Педиатр <text:span text:style-name="T21">Третьякова И.В.</text:span>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110">Лебедевка</text:p>
          </table:table-cell>
          <table:table-cell table:style-name="Таблица1.C2" office:value-type="string">
            <text:p text:style-name="P21">Терапевт Баишева Н.Ю.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14">Мичуринский</text:p>
          </table:table-cell>
          <table:table-cell table:style-name="Таблица1.C2" office:value-type="string">
            <text:p text:style-name="P60">Педиатр Михайлова А.Е.</text:p>
            <text:p text:style-name="P74">гинеколог Морозова И.С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5">ж/д ст Ардым</text:p>
          </table:table-cell>
          <table:table-cell table:style-name="Таблица1.C2" office:value-type="string">
            <text:p text:style-name="P83">Терапевт Чагорова Е.Н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42">Ардымский</text:p>
          </table:table-cell>
          <table:table-cell table:style-name="Таблица1.C2" office:value-type="string">
            <text:p text:style-name="P85">Терапевт Николаева Ю.А.</text:p>
          </table:table-cell>
        </table:table-row>
        <table:table-row table:style-name="Таблица1.27">
          <table:table-cell table:style-name="Таблица1.A2" table:number-rows-spanned="8" office:value-type="string">
            <text:p text:style-name="P6"><text:span text:style-name="T25">14</text:span>.<text:span text:style-name="T9">05</text:span>.202<text:span text:style-name="T9">5</text:span></text:p>
            <text:p text:style-name="P104">среда</text:p>
          </table:table-cell>
          <table:table-cell table:style-name="Таблица1.A2" office:value-type="string">
            <text:p text:style-name="P105">Кондоль </text:p>
          </table:table-cell>
          <table:table-cell table:style-name="Таблица1.C2" office:value-type="string">
            <text:p text:style-name="P83">Педиатр <text:span text:style-name="T8">Бычкова Е.С.</text:span>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105">Ермоловка</text:p>
          </table:table-cell>
          <table:table-cell table:style-name="Таблица1.C2" office:value-type="string">
            <text:p text:style-name="P85">Педиатр <text:span text:style-name="T22">Третьякова И.В.</text:span>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115">Константиновка</text:p>
          </table:table-cell>
          <table:table-cell table:style-name="Таблица1.C2" office:value-type="string">
            <text:p text:style-name="P63">Гинеколог Савин А.Е.</text:p>
          </table:table-cell>
        </table:table-row>
        <table:table-row table:style-name="Таблица1.30">
          <table:covered-table-cell/>
          <table:table-cell table:style-name="Таблица1.A2" office:value-type="string">
            <text:p text:style-name="P105">Ленино</text:p>
          </table:table-cell>
          <table:table-cell table:style-name="Таблица1.C2" office:value-type="string">
            <text:p text:style-name="P85">Терапевт Чагорова Е.Н.</text:p>
          </table:table-cell>
        </table:table-row>
        <table:table-row table:style-name="Таблица1.30">
          <table:covered-table-cell/>
          <table:table-cell table:style-name="Таблица1.A2" office:value-type="string">
            <text:p text:style-name="P108">Воскресеновка</text:p>
          </table:table-cell>
          <table:table-cell table:style-name="Таблица1.C2" office:value-type="string">
            <text:p text:style-name="P23">Онколог Герасимов Ю.Н.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108">Леонидовка</text:p>
          </table:table-cell>
          <table:table-cell table:style-name="Таблица1.C2" office:value-type="string">
            <text:p text:style-name="P88">Невролог <text:span text:style-name="T30">Кинслер Е.А.</text:span></text:p>
            <text:p text:style-name="P88">Офтальмолог <text:span text:style-name="T30">Степанова Л.Б.</text:span></text:p>
            <text:p text:style-name="P92">кардиолог <text:span text:style-name="T30">Васильева С.В.</text:span>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113">ДДУ Спутник</text:p>
          </table:table-cell>
          <table:table-cell table:style-name="Таблица1.C2" office:value-type="string">
            <text:p text:style-name="P30">Педиатр <text:span text:style-name="T16">Фролкина О.Ф.</text:span></text:p>
            <text:p text:style-name="P30">эндокринолог Губанова М.Д.</text:p>
            <text:p text:style-name="P30">невролог <text:span text:style-name="T14">Рахматуллина Г.Ф.</text:span></text:p>
            <text:p text:style-name="P30">офтальмолог <text:span text:style-name="T21">Воронина Е.Н.</text:span></text:p>
            <text:p text:style-name="P30">оториноларинголог Полугодина Е.А.</text:p>
            <text:p text:style-name="P30"><text:soft-page-break/>гинеколог Оганесян А.К.</text:p>
            <text:p text:style-name="P55">уролог Дегтярев С.В.</text:p>
            <text:p text:style-name="P30">психиатр <text:span text:style-name="T16">Горин А.Н.</text:span></text:p>
            <text:p text:style-name="P67">хирург Верченко Е.В.</text:p>
            <text:p text:style-name="P30">лаборант</text:p>
            <text:p text:style-name="P30">стоматолог 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05">Старая Каменка</text:p>
          </table:table-cell>
          <table:table-cell table:style-name="Таблица1.C2" office:value-type="string">
            <text:p text:style-name="P85">Педиатр <text:span text:style-name="T26">Барашкина К.Д.</text:span></text:p>
          </table:table-cell>
        </table:table-row>
        <table:table-row table:style-name="Таблица1.13">
          <table:table-cell table:style-name="Таблица1.A2" table:number-rows-spanned="10" office:value-type="string">
            <text:p text:style-name="P2"><text:span text:style-name="T25">15</text:span>.<text:span text:style-name="T15">05</text:span>.202<text:span text:style-name="T9">5</text:span></text:p>
            <text:p text:style-name="P2">четверг</text:p>
          </table:table-cell>
          <table:table-cell table:style-name="Таблица1.A2" office:value-type="string">
            <text:p text:style-name="P112">Б.Елань</text:p>
          </table:table-cell>
          <table:table-cell table:style-name="Таблица1.C2" office:value-type="string">
            <text:p text:style-name="P77">Терапевт Николаева Ю.А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37">
          <table:covered-table-cell/>
          <table:table-cell table:style-name="Таблица1.A2" office:value-type="string">
            <text:p text:style-name="P9">Второе отделение</text:p>
          </table:table-cell>
          <table:table-cell table:style-name="Таблица1.C2" office:value-type="string">
            <text:p text:style-name="P9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">Алферьевка</text:p>
          </table:table-cell>
          <table:table-cell table:style-name="Таблица1.C2" office:value-type="string">
            <text:p text:style-name="P14">Гинеколог Смолова И.А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5">Засечное</text:p>
          </table:table-cell>
          <table:table-cell table:style-name="Таблица1.C2" office:value-type="string">
            <text:p text:style-name="P83">Гинеколог Ладыгина И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6">Саловка</text:p>
          </table:table-cell>
          <table:table-cell table:style-name="Таблица1.C2" office:value-type="string">
            <text:p text:style-name="P68">Педиатр Третьякова И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34">Князевка</text:p>
          </table:table-cell>
          <table:table-cell table:style-name="Таблица1.C2" office:value-type="string">
            <text:p text:style-name="P93">Терапевт Дементьев С.В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44">Школа <text:span text:style-name="T26">с.Засечное</text:span></text:p>
          </table:table-cell>
          <table:table-cell table:style-name="Таблица1.C2" office:value-type="string">
            <text:p text:style-name="P61">Педиатр Фролкина О.Ф.</text:p>
            <text:p text:style-name="P38">невролог Темиров Ш.К.</text:p>
            <text:p text:style-name="P38">офтальмолог Жубанова О.С.</text:p>
            <text:p text:style-name="P38">эндокринолог Губанова М.Д.</text:p>
            <text:p text:style-name="P38">лаборант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46">Леонидовка</text:p>
          </table:table-cell>
          <table:table-cell table:style-name="Таблица1.C2" office:value-type="string">
            <text:p text:style-name="P131">Педиатр <text:span text:style-name="T26">Бурмистрова А.С.</text:span></text:p>
          </table:table-cell>
        </table:table-row>
        <table:table-row table:style-name="Таблица1.13">
          <table:table-cell table:style-name="Таблица1.A2" table:number-rows-spanned="7" office:value-type="string">
            <text:p text:style-name="P2"><text:span text:style-name="T12">16</text:span>.<text:span text:style-name="T15">05</text:span>.202<text:span text:style-name="T9">5</text:span></text:p>
            <text:p text:style-name="P2">пятница</text:p>
          </table:table-cell>
          <table:table-cell table:style-name="Таблица1.A2" office:value-type="string">
            <text:p text:style-name="P89">Кондоль</text:p>
          </table:table-cell>
          <table:table-cell table:style-name="Таблица1.C2" office:value-type="string">
            <text:p text:style-name="P83">Педиатр <text:span text:style-name="T11">Бычкова Е.С.</text:span>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89">Леонидовка <text:span text:style-name="T6">ПВР</text:span></text:p>
          </table:table-cell>
          <table:table-cell table:style-name="Таблица1.C2" office:value-type="string">
            <text:p text:style-name="P15">Педиатр <text:span text:style-name="T16">Солдатова А.А.</text:span>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0">Терапевт Алькина Н.В.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89">Ленино</text:p>
          </table:table-cell>
          <table:table-cell table:style-name="Таблица1.C2" office:value-type="string">
            <text:p text:style-name="P83">Терапевт Чагорова Е.Н.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47">Ст.Каменка</text:p>
          </table:table-cell>
          <table:table-cell table:style-name="Таблица1.C2" office:value-type="string">
            <text:p text:style-name="P48">Гинеколог Горячева Т.А.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51">ДДУ <text:span text:style-name="T26">Кондоль</text:span></text:p>
          </table:table-cell>
          <table:table-cell table:style-name="Таблица1.C2" office:value-type="string">
            <text:p text:style-name="P31">Педиатр <text:span text:style-name="T10">Фролкина О.Ф.</text:span></text:p>
            <text:p text:style-name="P39">эндокринолог Губанова М.Д.</text:p>
            <text:p text:style-name="P31">невролог <text:span text:style-name="T26">Рахматуллина Г.Ф.</text:span></text:p>
            <text:p text:style-name="P31">офтальмолог <text:span text:style-name="T16">Жубанова О.С.</text:span></text:p>
            <text:p text:style-name="P31"><text:soft-page-break/>оториноларинголог Полугодина Е.А.</text:p>
            <text:p text:style-name="P45">гинеколог Оганесян А.К.,</text:p>
            <text:p text:style-name="P45">уролог Дегтярев С.В.,</text:p>
            <text:p text:style-name="P69"><text:span text:style-name="T16">психиатр Горин А.Н.,</text:span> </text:p>
            <text:p text:style-name="P53">хирург Верченко Е.В.</text:p>
            <text:p text:style-name="P31">лаборант</text:p>
            <text:p text:style-name="P53">стоматолог</text:p>
            <text:p text:style-name="P53">ЭКГ</text:p>
            <text:p text:style-name="P53">УЗИ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89">Мичуринский</text:p>
          </table:table-cell>
          <table:table-cell table:style-name="Таблица1.C2" office:value-type="string">
            <text:p text:style-name="P15">Педиатр Михайлова А.Е</text:p>
          </table:table-cell>
        </table:table-row>
        <table:table-row table:style-name="Таблица1.52">
          <table:table-cell table:style-name="Таблица1.A2" office:value-type="string">
            <text:p text:style-name="P2"><text:span text:style-name="T12">19</text:span>.<text:span text:style-name="T9">05</text:span>.202<text:span text:style-name="T9">5</text:span></text:p>
            <text:p text:style-name="P2">понедельник</text:p>
          </table:table-cell>
          <table:table-cell table:style-name="Таблица1.A2" office:value-type="string">
            <text:p text:style-name="P52">Школа с.Засечное</text:p>
          </table:table-cell>
          <table:table-cell table:style-name="Таблица1.C2" office:value-type="string">
            <text:p text:style-name="P62">Педиатр Фролкина О.Ф.</text:p>
            <text:p text:style-name="P41">невролог Темиров Ш.К.</text:p>
            <text:p text:style-name="P41">офтальмолог <text:span text:style-name="T27">Воронина Е.Н.</text:span></text:p>
            <text:p text:style-name="P41">эндокринолог Губанова М.Д.</text:p>
            <text:p text:style-name="P40">лаборант</text:p>
          </table:table-cell>
        </table:table-row>
        <table:table-row table:style-name="Таблица1.13">
          <table:table-cell table:style-name="Таблица1.A2" table:number-rows-spanned="8" office:value-type="string">
            <text:p text:style-name="Standard"><text:span text:style-name="T25">20</text:span>.<text:span text:style-name="T15">05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117">Надеждино</text:p>
          </table:table-cell>
          <table:table-cell table:style-name="Таблица1.C2" office:value-type="string">
            <text:p text:style-name="P85">Терапевт Николаева Ю.А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8">Лебедевка</text:p>
          </table:table-cell>
          <table:table-cell table:style-name="Таблица1.C2" office:value-type="string">
            <text:p text:style-name="P94">Терапевт Баишева Н.Ю.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6">ж/д ст Ардым</text:p>
          </table:table-cell>
          <table:table-cell table:style-name="Таблица1.C2" office:value-type="string">
            <text:p text:style-name="P16">Терапевт Чагорова Е.Н.</text:p>
          </table:table-cell>
        </table:table-row>
        <table:table-row table:style-name="Таблица1.57">
          <table:covered-table-cell/>
          <table:table-cell table:style-name="Таблица1.A2" office:value-type="string">
            <text:p text:style-name="P119">Мичуринский</text:p>
            <text:p text:style-name="P120"/>
          </table:table-cell>
          <table:table-cell table:style-name="Таблица1.C2" office:value-type="string">
            <text:p text:style-name="P71">Педиатр Михайлова А.Е.</text:p>
          </table:table-cell>
        </table:table-row>
        <table:table-row table:style-name="Таблица1.57">
          <table:covered-table-cell/>
          <table:table-cell table:style-name="Таблица1.A2" office:value-type="string">
            <text:p text:style-name="P121">ДДУ Солнышко и ДДУ Сурская сказка</text:p>
          </table:table-cell>
          <table:table-cell table:style-name="Таблица1.C2" office:value-type="string">
            <text:p text:style-name="P62">Педиатр Фролкина О.Ф.</text:p>
            <text:p text:style-name="P41">невролог Темиров Ш.К.</text:p>
            <text:p text:style-name="P41">офтальмолог Жубанова О.С.</text:p>
            <text:p text:style-name="P52">ЛОР Полугодина Е.А.</text:p>
            <text:p text:style-name="P40">лаборант</text:p>
          </table:table-cell>
        </table:table-row>
        <table:table-row table:style-name="Таблица1.57">
          <table:covered-table-cell/>
          <table:table-cell table:style-name="Таблица1.A2" office:value-type="string">
            <text:p text:style-name="P115">Леонидовка</text:p>
          </table:table-cell>
          <table:table-cell table:style-name="Таблица1.C2" office:value-type="string">
            <text:p text:style-name="P65">Гинеколог Морозова И.С.</text:p>
          </table:table-cell>
        </table:table-row>
        <table:table-row table:style-name="Таблица1.60">
          <table:covered-table-cell/>
          <table:table-cell table:style-name="Таблица1.A2" office:value-type="string">
            <text:p text:style-name="P105"><text:span text:style-name="T6">Леонидовка </text:span>ПВР</text:p>
          </table:table-cell>
          <table:table-cell table:style-name="Таблица1.C2" office:value-type="string">
            <text:p text:style-name="P83">Педиатр <text:span text:style-name="T27">Бурмистрова А.С.</text:span></text:p>
          </table:table-cell>
        </table:table-row>
        <table:table-row table:style-name="Таблица1.61">
          <table:table-cell table:style-name="Таблица1.A2" table:number-rows-spanned="7" office:value-type="string">
            <text:p text:style-name="P1"><text:span text:style-name="T25">21</text:span>.<text:span text:style-name="T15">05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105">Кондоль </text:p>
          </table:table-cell>
          <table:table-cell table:style-name="Таблица1.C2" office:value-type="string">
            <text:p text:style-name="P83">Педиатр Бычкова Е.С</text:p>
            <text:p text:style-name="P75">Кардиолог <text:span text:style-name="T30">Каргина Т.М.</text:span></text:p>
            <text:p text:style-name="P75">невролог <text:span text:style-name="T30">Панюхина Ю.С.</text:span></text:p>
            <text:p text:style-name="P75">офтальмолог <text:span text:style-name="T30">Макарова А.М.</text:span></text:p>
            <text:p text:style-name="P75">ЛОР <text:span text:style-name="T30">Савина Г.Р.</text:span></text:p>
            <text:p text:style-name="P24"><text:soft-page-break/>онколог <text:span text:style-name="T30">Лисина Д.С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6">Серп и молот</text:p>
          </table:table-cell>
          <table:table-cell table:style-name="Таблица1.C2" office:value-type="string">
            <text:p text:style-name="P85">Педиатр <text:span text:style-name="T22">Третьякова И.В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9">Ленино</text:p>
          </table:table-cell>
          <table:table-cell table:style-name="Таблица1.C2" office:value-type="string">
            <text:p text:style-name="P83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66">Саловка</text:p>
          </table:table-cell>
          <table:table-cell table:style-name="Таблица1.C2" office:value-type="string">
            <text:p text:style-name="P64">Гинеколог Савин А.Е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21">ДДУ Звездочка, Карусель, Теремок</text:p>
          </table:table-cell>
          <table:table-cell table:style-name="Таблица1.C2" office:value-type="string">
            <text:p text:style-name="P31">Педиатр <text:span text:style-name="T27">Фролкина О.Ф.</text:span></text:p>
            <text:p text:style-name="P31">невролог<text:span text:style-name="T18">Темиров Ш.К.</text:span></text:p>
            <text:p text:style-name="P31">офтальмолог <text:span text:style-name="T22">Воронина О.С.</text:span></text:p>
            <text:p text:style-name="P31">оториноларинголог Полугодина Е.А.</text:p>
            <text:p text:style-name="P31">лаборант</text:p>
          </table:table-cell>
        </table:table-row>
        <table:table-row table:style-name="Таблица1.66">
          <table:covered-table-cell/>
          <table:table-cell table:style-name="Таблица1.A2" office:value-type="string">
            <text:p text:style-name="P121">Школа с.Богословка</text:p>
          </table:table-cell>
          <table:table-cell table:style-name="Таблица1.C2" office:value-type="string">
            <text:p text:style-name="P53">Педиатр Филиппова Н.В.</text:p>
            <text:p text:style-name="P53">гинеколог Оганесян А.К.</text:p>
            <text:p text:style-name="P53">уролог Дегтярев С.В.</text:p>
            <text:p text:style-name="P53">психиатр Костянчук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5">Старая Каменка</text:p>
          </table:table-cell>
          <table:table-cell table:style-name="Таблица1.C2" office:value-type="string">
            <text:p text:style-name="P85">Педиатр <text:span text:style-name="T17">Барашкина К.Д.</text:span></text:p>
          </table:table-cell>
        </table:table-row>
        <table:table-row table:style-name="Таблица1.13">
          <table:table-cell table:style-name="Таблица1.A2" table:number-rows-spanned="7" office:value-type="string">
            <text:p text:style-name="P1"><text:span text:style-name="T25">22</text:span>.<text:span text:style-name="T15">05</text:span>.202<text:span text:style-name="T9">5</text:span></text:p>
            <text:p text:style-name="Standard">четверг</text:p>
          </table:table-cell>
          <table:table-cell table:style-name="Таблица1.A2" office:value-type="string">
            <text:p text:style-name="P12">с.Варыпаево</text:p>
          </table:table-cell>
          <table:table-cell table:style-name="Таблица1.C2" office:value-type="string">
            <text:p text:style-name="P19">Гинеколог <text:span text:style-name="T31">Горячева Т.А.</text:span></text:p>
            <text:p text:style-name="P96">дерматовенеролог <text:span text:style-name="T31">Науменко Р.В.</text:span></text:p>
            <text:p text:style-name="P135">онколог <text:span text:style-name="T29">Лисина Д.С.</text:span></text:p>
            <text:p text:style-name="P136">терапевт Повалихина Н.А.</text:p>
          </table:table-cell>
        </table:table-row>
        <table:table-row table:style-name="Таблица1.69">
          <table:covered-table-cell/>
          <table:table-cell table:style-name="Таблица1.A2" office:value-type="string">
            <text:p text:style-name="P76">Леонидовка</text:p>
          </table:table-cell>
          <table:table-cell table:style-name="Таблица1.C2" office:value-type="string">
            <text:p text:style-name="P95">Педиатр <text:span text:style-name="T27">Краснослободцев А.А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2">Б.Елань</text:p>
          </table:table-cell>
          <table:table-cell table:style-name="Таблица1.C2" office:value-type="string">
            <text:p text:style-name="P77">Терапевт Николаева Ю.А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11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9">Второе отделение</text:p>
          </table:table-cell>
          <table:table-cell table:style-name="Таблица1.C2" office:value-type="string">
            <text:p text:style-name="P9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5">Засечное</text:p>
          </table:table-cell>
          <table:table-cell table:style-name="Таблица1.C2" office:value-type="string">
            <text:p text:style-name="P83">Гинеколог Ладыгина И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3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3">
          <table:table-cell table:style-name="Таблица1.A2" table:number-rows-spanned="6" office:value-type="string">
            <text:p text:style-name="P1"><text:span text:style-name="T25">23</text:span>.<text:span text:style-name="T15">05</text:span>.202<text:span text:style-name="T9">5</text:span></text:p>
            <text:p text:style-name="Standard">пятница</text:p>
          </table:table-cell>
          <table:table-cell table:style-name="Таблица1.A2" office:value-type="string">
            <text:p text:style-name="P105">Кондоль</text:p>
          </table:table-cell>
          <table:table-cell table:style-name="Таблица1.C2" office:value-type="string">
            <text:p text:style-name="P83">Педиатр Бычкова Е.С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05">Леонидовка <text:span text:style-name="T7">ПВР</text:span></text:p>
          </table:table-cell>
          <table:table-cell table:style-name="Таблица1.C2" office:value-type="string">
            <text:p text:style-name="P86">Педиатр <text:span text:style-name="T18">Солдатова А.А.</text:span>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05">Мичуринский</text:p>
          </table:table-cell>
          <table:table-cell table:style-name="Таблица1.C2" office:value-type="string">
            <text:p text:style-name="P85">Педиатр Михайлова А.Е</text:p>
          </table:table-cell>
        </table:table-row>
        <table:table-row table:style-name="Таблица1.78">
          <table:covered-table-cell/>
          <table:table-cell table:style-name="Таблица1.A2" office:value-type="string">
            <text:p text:style-name="P89">Ленино</text:p>
          </table:table-cell>
          <table:table-cell table:style-name="Таблица1.C2" office:value-type="string">
            <text:p text:style-name="P83">Терапевт Чагорова Е.Н.</text:p>
            <text:p text:style-name="P49">гинеколог Горячева Т.А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21">ДДУ с.Каменка</text:p>
          </table:table-cell>
          <table:table-cell table:style-name="Таблица1.C2" office:value-type="string">
            <text:p text:style-name="P31">Педиатр <text:span text:style-name="T27">Фролкина О.Ф.</text:span></text:p>
            <text:p text:style-name="P31">эндокринолог Губанова М.Д.</text:p>
            <text:p text:style-name="P31">невролог <text:span text:style-name="T23">Темиров Ш.К.</text:span></text:p>
            <text:p text:style-name="P31"><text:soft-page-break/>офтальмолог <text:span text:style-name="T27">Воронина Е.Н.</text:span></text:p>
            <text:p text:style-name="P31">оториноларинголог Полугодина Е.А.</text:p>
            <text:p text:style-name="P31">гинеколог Оганесян А.К.</text:p>
            <text:p text:style-name="P56">уролог Дегтярев С.В.</text:p>
            <text:p text:style-name="P70">хирург <text:span text:style-name="T23">Верченко Е.В.</text:span></text:p>
            <text:p text:style-name="P31">психиатр <text:span text:style-name="T27">Костянчук Е.Н.</text:span></text:p>
            <text:p text:style-name="P31">лаборант</text:p>
            <text:p text:style-name="P17">стоматолог</text:p>
            <text:p text:style-name="P53">УЗИ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105">Старая Каменка</text:p>
          </table:table-cell>
          <table:table-cell table:style-name="Таблица1.C2" office:value-type="string">
            <text:p text:style-name="P87">Педиатр <text:span text:style-name="T23">Утюшева Г.Р.</text:span></text:p>
          </table:table-cell>
        </table:table-row>
        <table:table-row table:style-name="Таблица1.81">
          <table:table-cell table:style-name="Таблица1.A2" office:value-type="string">
            <text:p text:style-name="P100">2<text:span text:style-name="T25">6</text:span>.<text:span text:style-name="T15">05</text:span>.2025</text:p>
            <text:p text:style-name="P101">понедельник</text:p>
          </table:table-cell>
          <table:table-cell table:style-name="Таблица1.A2" office:value-type="string">
            <text:p text:style-name="P122">Серп и молот </text:p>
          </table:table-cell>
          <table:table-cell table:style-name="Таблица1.C2" office:value-type="string">
            <text:p text:style-name="P78">Терапевт Баишева Н.Ю.</text:p>
          </table:table-cell>
        </table:table-row>
        <table:table-row table:style-name="Таблица1.82">
          <table:table-cell table:style-name="Таблица1.A2" table:number-rows-spanned="8" office:value-type="string">
            <text:p text:style-name="P99">2<text:span text:style-name="T25">7</text:span>.<text:span text:style-name="T15">05</text:span>.2025</text:p>
            <text:p text:style-name="P99">вторник</text:p>
          </table:table-cell>
          <table:table-cell table:style-name="Таблица1.A2" office:value-type="string">
            <text:p text:style-name="P124">Леонидовка ПВР </text:p>
          </table:table-cell>
          <table:table-cell table:style-name="Таблица1.C2" office:value-type="string">
            <text:p text:style-name="P79">Педиатр <text:span text:style-name="T18">Брындина С.А.</text:span>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6">ж/д ст Ардым</text:p>
          </table:table-cell>
          <table:table-cell table:style-name="Таблица1.C2" office:value-type="string">
            <text:p text:style-name="P16">Терапевт Чагорова Е.Н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12">Волхон Умет</text:p>
          </table:table-cell>
          <table:table-cell table:style-name="Таблица1.C2" office:value-type="string">
            <text:p text:style-name="P77">Терапевт Повалихина Н.А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4">Мичуринский </text:p>
          </table:table-cell>
          <table:table-cell table:style-name="Таблица1.C2" office:value-type="string">
            <text:p text:style-name="P79">Педиатр Михайлова А.Е.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112">Лебедевка</text:p>
          </table:table-cell>
          <table:table-cell table:style-name="Таблица1.C2" office:value-type="string">
            <text:p text:style-name="P78">Терапевт Баишева Н.Ю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17">Ардымский</text:p>
          </table:table-cell>
          <table:table-cell table:style-name="Таблица1.C2" office:value-type="string">
            <text:p text:style-name="P43">Терапевт Николаева Ю.А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5">Золотаревка</text:p>
          </table:table-cell>
          <table:table-cell table:style-name="Таблица1.C2" office:value-type="string">
            <text:p text:style-name="P75">Гинеколог Морозова И.С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90">
          <table:table-cell table:style-name="Таблица1.A2" table:number-rows-spanned="6" office:value-type="string">
            <text:p text:style-name="P99">2<text:span text:style-name="T25">8</text:span>.<text:span text:style-name="T15">05</text:span>.2025</text:p>
            <text:p text:style-name="P99">среда</text:p>
          </table:table-cell>
          <table:table-cell table:style-name="Таблица1.A2" office:value-type="string">
            <text:p text:style-name="P121">ДДУ с.Воскресеновка</text:p>
          </table:table-cell>
          <table:table-cell table:style-name="Таблица1.C2" office:value-type="string">
            <text:p text:style-name="P32">Педиатр <text:span text:style-name="T27">Перепелова И.Е.</text:span></text:p>
            <text:p text:style-name="P32">невролог<text:span text:style-name="T27">Рахматуллина Г.Ф.</text:span></text:p>
            <text:p text:style-name="P32">офтальмолог <text:span text:style-name="T27">Воронина Е.Н.</text:span></text:p>
            <text:p text:style-name="P32">оториноларинголог Полугодина Е.А.</text:p>
            <text:p text:style-name="P32">гинеколог Оганесян А.К.</text:p>
            <text:p text:style-name="P57">уролог Дегтярев С.В.</text:p>
            <text:p text:style-name="P81">хирург <text:span text:style-name="T24">Верченко Е.В.</text:span></text:p>
            <text:p text:style-name="P32">психиатр <text:span text:style-name="T27">Костянчук Е.Н.</text:span></text:p>
            <text:p text:style-name="P32">лаборант</text:p>
            <text:p text:style-name="P53">стоматолог</text:p>
          </table:table-cell>
        </table:table-row>
        <table:table-row table:style-name="Таблица1.91">
          <table:covered-table-cell/>
          <table:table-cell table:style-name="Таблица1.A2" office:value-type="string">
            <text:p text:style-name="P126">Ст.Каменка</text:p>
            <text:p text:style-name="P123"/>
          </table:table-cell>
          <table:table-cell table:style-name="Таблица1.C2" office:value-type="string">
            <text:p text:style-name="P79">Педиатр <text:span text:style-name="T18">Барашкина К.Д.</text:span>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4">Ермоловка</text:p>
          </table:table-cell>
          <table:table-cell table:style-name="Таблица1.C2" office:value-type="string">
            <text:p text:style-name="P79">Педиатр <text:span text:style-name="T24">Третьякова И.В.</text:span>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15">Б.Елань</text:p>
          </table:table-cell>
          <table:table-cell table:style-name="Таблица1.C2" office:value-type="string">
            <text:p text:style-name="P63">Гинеколог Савин А.Е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5">Ленино</text:p>
          </table:table-cell>
          <table:table-cell table:style-name="Таблица1.C2" office:value-type="string">
            <text:p text:style-name="P73">кардиолог <text:span text:style-name="T30">Васильева С.В.</text:span></text:p>
            <text:p text:style-name="P73">невролог <text:span text:style-name="T30">Князева М.А.</text:span></text:p>
            <text:p text:style-name="P73">офтальмолог <text:span text:style-name="T30">Алдакишкина О.А.</text:span></text:p>
            <text:p text:style-name="P85">Терапевт Чагорова Е.Н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127">Кондоль</text:p>
          </table:table-cell>
          <table:table-cell table:style-name="Таблица1.C2" office:value-type="string">
            <text:p text:style-name="P80">Педиатр Бычкова Е.С.</text:p>
          </table:table-cell>
        </table:table-row>
        <table:table-row table:style-name="Таблица1.82">
          <table:table-cell table:style-name="Таблица1.A2" table:number-rows-spanned="9" office:value-type="string">
            <text:p text:style-name="P99">2<text:span text:style-name="T25">9</text:span>.<text:span text:style-name="T15">05</text:span>.2025</text:p>
            <text:p text:style-name="P99">четверг</text:p>
          </table:table-cell>
          <table:table-cell table:style-name="Таблица1.A2" office:value-type="string">
            <text:p text:style-name="P124">Леонидовка </text:p>
          </table:table-cell>
          <table:table-cell table:style-name="Таблица1.C2" office:value-type="string">
            <text:p text:style-name="P79">Педиатр <text:span text:style-name="T18">Бурмистрова А.С.</text:span>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7">Женская консультация</text:p>
          </table:table-cell>
          <table:table-cell table:style-name="Таблица1.C2" office:value-type="string">
            <text:p text:style-name="P83">Гинеколог Горячева Т.А. 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5">Засечное</text:p>
          </table:table-cell>
          <table:table-cell table:style-name="Таблица1.C2" office:value-type="string">
            <text:p text:style-name="P83">Гинеколог Ладыгина И.Н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6">Второе отделение</text:p>
          </table:table-cell>
          <table:table-cell table:style-name="Таблица1.C2" office:value-type="string">
            <text:p text:style-name="P16">Терапевт Чагорова Е.Н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8">Васильевка</text:p>
          </table:table-cell>
          <table:table-cell table:style-name="Таблица1.C2" office:value-type="string">
            <text:p text:style-name="P82">Педиатр Третьякова И.В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5">Богословка</text:p>
          </table:table-cell>
          <table:table-cell table:style-name="Таблица1.C2" office:value-type="string">
            <text:p text:style-name="P72">Гинеколог Смолова И.А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12">Б.Елань</text:p>
          </table:table-cell>
          <table:table-cell table:style-name="Таблица1.C2" office:value-type="string">
            <text:p text:style-name="P77">Терапевт Николаева Ю.А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32">Колышлейка</text:p>
          </table:table-cell>
          <table:table-cell table:style-name="Таблица1.C2" office:value-type="string">
            <text:p text:style-name="P97">Терапевт Дементьев С.В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129">Лемзяйка</text:p>
          </table:table-cell>
          <table:table-cell table:style-name="Таблица1.C2" office:value-type="string">
            <text:p text:style-name="P98">Терапевт Лавров А.Н.</text:p>
          </table:table-cell>
        </table:table-row>
        <table:table-row table:style-name="Таблица1.82">
          <table:table-cell table:style-name="Таблица1.A2" table:number-rows-spanned="6" office:value-type="string">
            <text:p text:style-name="P99"><text:span text:style-name="T25">30</text:span>.0<text:span text:style-name="T25">5</text:span>.2025</text:p>
            <text:p text:style-name="P99">пятница</text:p>
          </table:table-cell>
          <table:table-cell table:style-name="Таблица1.A2" office:value-type="string">
            <text:p text:style-name="P124">Кондоль</text:p>
          </table:table-cell>
          <table:table-cell table:style-name="Таблица1.C2" office:value-type="string">
            <text:p text:style-name="P79">Педиатр Бычкова Е.С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24">Леонидовка ПВР</text:p>
          </table:table-cell>
          <table:table-cell table:style-name="Таблица1.C2" office:value-type="string">
            <text:p text:style-name="P79">Педиатр <text:span text:style-name="T18">Солдатова А.А.</text:span>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0">Терапевт Алькина Н.В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05">Ленино</text:p>
          </table:table-cell>
          <table:table-cell table:style-name="Таблица1.C2" office:value-type="string">
            <text:p text:style-name="P85">Терапевт Чагорова Е.Н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30">Ст.Каменка</text:p>
          </table:table-cell>
          <table:table-cell table:style-name="Таблица1.C2" office:value-type="string">
            <text:p text:style-name="P50">Гинеколог Горячева Т.А.</text:p>
          </table:table-cell>
        </table:table-row>
        <table:table-row table:style-name="Таблица1.82">
          <table:covered-table-cell/>
          <table:table-cell table:style-name="Таблица1.A2" office:value-type="string">
            <text:p text:style-name="P117"><text:span text:style-name="T28">ДДУ п.Мичуринский</text:span><text:line-break/></text:p>
          </table:table-cell>
          <table:table-cell table:style-name="Таблица1.C2" office:value-type="string">
            <text:p text:style-name="P33">Педиатр <text:span text:style-name="T28">Михайлова А.Е.</text:span></text:p>
            <text:p text:style-name="P33">невролог <text:span text:style-name="T24">Рахматуллина Г.Ф.</text:span></text:p>
            <text:p text:style-name="P33">офтальмолог <text:span text:style-name="T24">Воронина Е.Н.</text:span></text:p>
            <text:p text:style-name="P33">оториноларинголог Полугодина Е.А.</text:p>
            <text:p text:style-name="P33">гинеколог Оганесян А.К.</text:p>
            <text:p text:style-name="P58">уролог Дегтярев С.В.</text:p>
            <text:p text:style-name="P33">психиатр <text:span text:style-name="T19">Костянчук Е.Н.</text:span></text:p>
            <text:p text:style-name="P33">лаборант</text:p>
            <text:p text:style-name="P33">стоматолог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4-30T15:47:59.538003214</dc:date>
    <meta:editing-cycles>125</meta:editing-cycles>
    <meta:editing-duration>PT22H4M48S</meta:editing-duration>
    <meta:document-statistic meta:table-count="1" meta:image-count="0" meta:object-count="0" meta:page-count="8" meta:paragraph-count="361" meta:word-count="802" meta:character-count="6832" meta:non-whitespace-character-count="5697"/>
    <meta:template xlink:type="simple" xlink:actuate="onRequest" xlink:title="" xlink:href="../../../Загрузки/График%20сентябрь%202023%20(1)%20год.odt/Normal"/>
  </office:meta>
</office:document-meta>
</file>