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46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755cm" style:use-optimal-row-height="false"/>
    </style:style>
    <style:style style:name="Таблица1.4" style:family="table-row">
      <style:table-row-properties style:min-row-height="0.681cm" style:use-optimal-row-height="false"/>
    </style:style>
    <style:style style:name="Таблица1.5" style:family="table-row">
      <style:table-row-properties style:min-row-height="0.478cm" style:use-optimal-row-height="false"/>
    </style:style>
    <style:style style:name="Таблица1.6" style:family="table-row">
      <style:table-row-properties style:min-row-height="0.497cm" style:use-optimal-row-height="false"/>
    </style:style>
    <style:style style:name="Таблица1.8" style:family="table-row">
      <style:table-row-properties style:min-row-height="0.63cm" style:use-optimal-row-height="false"/>
    </style:style>
    <style:style style:name="Таблица1.9" style:family="table-row">
      <style:table-row-properties style:min-row-height="0.586cm" style:use-optimal-row-height="false"/>
    </style:style>
    <style:style style:name="Таблица1.13" style:family="table-row">
      <style:table-row-properties style:min-row-height="0.785cm" style:use-optimal-row-height="false"/>
    </style:style>
    <style:style style:name="Таблица1.14" style:family="table-row">
      <style:table-row-properties style:min-row-height="0.508cm" style:use-optimal-row-height="false"/>
    </style:style>
    <style:style style:name="Таблица1.15" style:family="table-row">
      <style:table-row-properties style:min-row-height="0.663cm" style:use-optimal-row-height="false"/>
    </style:style>
    <style:style style:name="Таблица1.16" style:family="table-row">
      <style:table-row-properties style:min-row-height="0.57cm" style:use-optimal-row-height="false"/>
    </style:style>
    <style:style style:name="Таблица1.20" style:family="table-row">
      <style:table-row-properties style:min-row-height="0.393cm" style:use-optimal-row-height="false"/>
    </style:style>
    <style:style style:name="Таблица1.22" style:family="table-row">
      <style:table-row-properties style:min-row-height="0.736cm"/>
    </style:style>
    <style:style style:name="Таблица1.23" style:family="table-row">
      <style:table-row-properties style:min-row-height="0.591cm" style:use-optimal-row-height="false"/>
    </style:style>
    <style:style style:name="Таблица1.24" style:family="table-row">
      <style:table-row-properties style:min-row-height="0.665cm" style:use-optimal-row-height="false"/>
    </style:style>
    <style:style style:name="Таблица1.28" style:family="table-row">
      <style:table-row-properties style:min-row-height="0.589cm"/>
    </style:style>
    <style:style style:name="Таблица1.37" style:family="table-row">
      <style:table-row-properties style:min-row-height="0.58cm" style:use-optimal-row-height="false"/>
    </style:style>
    <style:style style:name="Таблица1.42" style:family="table-row">
      <style:table-row-properties style:min-row-height="2.909cm" style:use-optimal-row-height="false"/>
    </style:style>
    <style:style style:name="Таблица1.45" style:family="table-row">
      <style:table-row-properties style:min-row-height="1.062cm" style:use-optimal-row-height="false"/>
    </style:style>
    <style:style style:name="Таблица1.48" style:family="table-row">
      <style:table-row-properties style:min-row-height="0.746cm" style:use-optimal-row-height="false"/>
    </style:style>
    <style:style style:name="Таблица1.49" style:family="table-row">
      <style:table-row-properties style:min-row-height="0.787cm" style:use-optimal-row-height="false"/>
    </style:style>
    <style:style style:name="Таблица1.55" style:family="table-row">
      <style:table-row-properties style:min-row-height="0.575cm" style:use-optimal-row-height="false"/>
    </style:style>
    <style:style style:name="Таблица1.65" style:family="table-row">
      <style:table-row-properties style:min-row-height="0.7cm" style:use-optimal-row-height="false"/>
    </style:style>
    <style:style style:name="Таблица1.77" style:family="table-row">
      <style:table-row-properties style:min-row-height="0.727cm" style:use-optimal-row-height="false"/>
    </style:style>
    <style:style style:name="Таблица1.79" style:family="table-row">
      <style:table-row-properties style:min-row-height="0.658cm" style:use-optimal-row-height="false"/>
    </style:style>
    <style:style style:name="Таблица1.81" style:family="table-row">
      <style:table-row-properties style:min-row-height="0.732cm" style:use-optimal-row-height="false"/>
    </style:style>
    <style:style style:name="Таблица1.88" style:family="table-row">
      <style:table-row-properties style:min-row-height="0.804cm" style:use-optimal-row-height="false"/>
    </style:style>
    <style:style style:name="Таблица1.90" style:family="table-row">
      <style:table-row-properties style:min-row-height="0.584cm" style:use-optimal-row-height="false"/>
    </style:style>
    <style:style style:name="Таблица1.92" style:family="table-row">
      <style:table-row-properties style:min-row-height="0.691cm" style:use-optimal-row-height="false"/>
    </style:style>
    <style:style style:name="Таблица1.96" style:family="table-row">
      <style:table-row-properties style:min-row-height="0.515cm" style:use-optimal-row-height="false"/>
    </style:style>
    <style:style style:name="Таблица1.97" style:family="table-row">
      <style:table-row-properties style:min-row-height="0.739cm" style:use-optimal-row-height="false"/>
    </style:style>
    <style:style style:name="Таблица1.99" style:family="table-row">
      <style:table-row-properties style:min-row-height="1.101cm" style:use-optimal-row-height="false"/>
    </style:style>
    <style:style style:name="Таблица1.100" style:family="table-row">
      <style:table-row-properties style:min-row-height="0.72cm" style:use-optimal-row-height="false"/>
    </style:style>
    <style:style style:name="Таблица1.101" style:family="table-row">
      <style:table-row-properties style:min-row-height="0.601cm" style:use-optimal-row-height="false"/>
    </style:style>
    <style:style style:name="Таблица1.109" style:family="table-row">
      <style:table-row-properties style:min-row-height="0.796cm" style:use-optimal-row-height="false"/>
    </style:style>
    <style:style style:name="Таблица1.115" style:family="table-row">
      <style:table-row-properties style:min-row-height="0.582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4faa29" officeooo:paragraph-rsid="004faa2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66e685" officeooo:paragraph-rsid="0066e685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743bfc" officeooo:paragraph-rsid="00743bf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text-properties officeooo:rsid="0047d301" officeooo:paragraph-rsid="0047d301" fo:background-color="transparent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e8a5" officeooo:paragraph-rsid="0064e8a5" fo:background-color="transparent"/>
    </style:style>
    <style:style style:name="P1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e8a5" officeooo:paragraph-rsid="0064e8a5" fo:background-color="transparent"/>
    </style:style>
    <style:style style:name="P1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6f73e2"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56fb9" officeooo:paragraph-rsid="00256fb9" fo:background-color="transparent"/>
    </style:style>
    <style:style style:name="P19" style:family="paragraph" style:parent-style-name="Standard">
      <style:text-properties officeooo:rsid="0066e685" officeooo:paragraph-rsid="0066e685" fo:background-color="transparent"/>
    </style:style>
    <style:style style:name="P2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6e685" officeooo:paragraph-rsid="0066e685" fo:background-color="transparent"/>
    </style:style>
    <style:style style:name="P21" style:family="paragraph" style:parent-style-name="Standard">
      <style:paragraph-properties style:snap-to-layout-grid="false"/>
      <style:text-properties officeooo:rsid="0068590c" officeooo:paragraph-rsid="0068590c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8590c" officeooo:paragraph-rsid="0068590c" fo:background-color="transparent"/>
    </style:style>
    <style:style style:name="P23" style:family="paragraph" style:parent-style-name="Standard">
      <style:text-properties officeooo:rsid="0068590c" officeooo:paragraph-rsid="0068590c" fo:background-color="transparent"/>
    </style:style>
    <style:style style:name="P24" style:family="paragraph" style:parent-style-name="Standard">
      <style:text-properties officeooo:rsid="003f3194" officeooo:paragraph-rsid="003f3194" fo:background-color="transparent"/>
    </style:style>
    <style:style style:name="P25" style:family="paragraph" style:parent-style-name="Standard">
      <style:text-properties officeooo:rsid="003f3194" officeooo:paragraph-rsid="004937f8"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2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937f8" fo:background-color="transparent"/>
    </style:style>
    <style:style style:name="P2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3ac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235cc" fo:background-color="transparent"/>
    </style:style>
    <style:style style:name="P3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c5bb6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d1de0" fo:background-color="transparent"/>
    </style:style>
    <style:style style:name="P3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5" style:family="paragraph" style:parent-style-name="Standard">
      <style:paragraph-properties style:snap-to-layout-grid="false"/>
      <style:text-properties officeooo:rsid="003f3194" officeooo:paragraph-rsid="003f3194"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3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3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4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66e685" fo:background-color="transparent"/>
    </style:style>
    <style:style style:name="P4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64f4b4" fo:background-color="transparent"/>
    </style:style>
    <style:style style:name="P43" style:family="paragraph" style:parent-style-name="Standard">
      <style:paragraph-properties style:snap-to-layout-grid="false"/>
      <style:text-properties fo:background-color="transparent"/>
    </style:style>
    <style:style style:name="P4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937f8" officeooo:paragraph-rsid="004937f8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4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47" style:family="paragraph" style:parent-style-name="Standard">
      <style:text-properties officeooo:rsid="004e98e3" officeooo:paragraph-rsid="004e98e3" fo:background-color="transparent"/>
    </style:style>
    <style:style style:name="P48" style:family="paragraph" style:parent-style-name="Standard">
      <style:text-properties officeooo:rsid="0049a4a9" officeooo:paragraph-rsid="0049a4a9" fo:background-color="transparent"/>
    </style:style>
    <style:style style:name="P49" style:family="paragraph" style:parent-style-name="Standard">
      <style:paragraph-properties style:snap-to-layout-grid="false"/>
      <style:text-properties officeooo:rsid="0040f3ac" officeooo:paragraph-rsid="0040f3ac" fo:background-color="transparent"/>
    </style:style>
    <style:style style:name="P50" style:family="paragraph" style:parent-style-name="Standard">
      <style:text-properties officeooo:rsid="0040f3ac" officeooo:paragraph-rsid="0040f3ac" fo:background-color="transparent"/>
    </style:style>
    <style:style style:name="P5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937f8" fo:background-color="transparent"/>
    </style:style>
    <style:style style:name="P5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82d" fo:background-color="transparent"/>
    </style:style>
    <style:style style:name="P5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235cc" fo:background-color="transparent"/>
    </style:style>
    <style:style style:name="P5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c5bb6" fo:background-color="transparent"/>
    </style:style>
    <style:style style:name="P5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d1de0" fo:background-color="transparent"/>
    </style:style>
    <style:style style:name="P56" style:family="paragraph" style:parent-style-name="Standard">
      <style:paragraph-properties style:snap-to-layout-grid="false"/>
      <style:text-properties officeooo:rsid="004a3cf2" officeooo:paragraph-rsid="004a3cf2" fo:background-color="transparent"/>
    </style:style>
    <style:style style:name="P57" style:family="paragraph" style:parent-style-name="Standard">
      <style:text-properties officeooo:rsid="004a3cf2" officeooo:paragraph-rsid="004a3cf2" fo:background-color="transparent"/>
    </style:style>
    <style:style style:name="P5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a3cf2" officeooo:paragraph-rsid="004a3cf2" fo:background-color="transparent"/>
    </style:style>
    <style:style style:name="P59" style:family="paragraph" style:parent-style-name="Standard">
      <style:text-properties officeooo:rsid="004d1de0" officeooo:paragraph-rsid="004d1de0" fo:background-color="transparent"/>
    </style:style>
    <style:style style:name="P6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d1de0" officeooo:paragraph-rsid="004d1de0" fo:background-color="transparent"/>
    </style:style>
    <style:style style:name="P61" style:family="paragraph" style:parent-style-name="Standard">
      <style:text-properties officeooo:rsid="005e26dc" officeooo:paragraph-rsid="005e26dc" fo:background-color="transparent"/>
    </style:style>
    <style:style style:name="P6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e26dc" officeooo:paragraph-rsid="006f73e2" fo:background-color="transparent"/>
    </style:style>
    <style:style style:name="P63" style:family="paragraph" style:parent-style-name="Standard">
      <style:text-properties officeooo:rsid="001fbbc2" officeooo:paragraph-rsid="001fbbc2" fo:background-color="transparent"/>
    </style:style>
    <style:style style:name="P64" style:family="paragraph" style:parent-style-name="Standard">
      <style:paragraph-properties style:snap-to-layout-grid="false"/>
      <style:text-properties officeooo:rsid="0064f4b4" officeooo:paragraph-rsid="0064f4b4" fo:background-color="transparent"/>
    </style:style>
    <style:style style:name="P6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6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67" style:family="paragraph" style:parent-style-name="Standard">
      <style:paragraph-properties style:snap-to-layout-grid="false"/>
      <style:text-properties officeooo:rsid="004b13db" officeooo:paragraph-rsid="004b13db" fo:background-color="transparent"/>
    </style:style>
    <style:style style:name="P6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b13db" officeooo:paragraph-rsid="004b13db" fo:background-color="transparent"/>
    </style:style>
    <style:style style:name="P6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b13db" officeooo:paragraph-rsid="006f73e2" fo:background-color="transparent"/>
    </style:style>
    <style:style style:name="P70" style:family="paragraph" style:parent-style-name="Standard">
      <style:paragraph-properties style:snap-to-layout-grid="false"/>
      <style:text-properties officeooo:rsid="004235cc" officeooo:paragraph-rsid="004235cc" fo:background-color="transparent"/>
    </style:style>
    <style:style style:name="P7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7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d1de0" fo:background-color="transparent"/>
    </style:style>
    <style:style style:name="P7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6f73e2" fo:background-color="transparent"/>
    </style:style>
    <style:style style:name="P7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75" style:family="paragraph" style:parent-style-name="Standard">
      <style:text-properties officeooo:rsid="00334e9f" officeooo:paragraph-rsid="00334e9f" fo:background-color="transparent"/>
    </style:style>
    <style:style style:name="P7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7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7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79" style:family="paragraph" style:parent-style-name="Standard">
      <style:text-properties officeooo:rsid="0040f82d" officeooo:paragraph-rsid="0040f82d" fo:background-color="transparent"/>
    </style:style>
    <style:style style:name="P8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8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8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b8490" officeooo:paragraph-rsid="005b8490" fo:background-color="transparent"/>
    </style:style>
    <style:style style:name="P83" style:family="paragraph" style:parent-style-name="Standard">
      <style:text-properties officeooo:rsid="003215d3" officeooo:paragraph-rsid="003215d3" fo:background-color="transparent"/>
    </style:style>
    <style:style style:name="P8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4b6b" officeooo:paragraph-rsid="00444b6b" fo:background-color="transparent"/>
    </style:style>
    <style:style style:name="P8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f3f0c" officeooo:paragraph-rsid="005f3f0c" fo:background-color="transparent"/>
    </style:style>
    <style:style style:name="P8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8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24932" officeooo:paragraph-rsid="00296cee" fo:background-color="transparent"/>
    </style:style>
    <style:style style:name="P8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179da" officeooo:paragraph-rsid="005179da" fo:background-color="transparent"/>
    </style:style>
    <style:style style:name="P8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179da" officeooo:paragraph-rsid="005179da" fo:background-color="transparent"/>
    </style:style>
    <style:style style:name="P9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faa29" officeooo:paragraph-rsid="004faa29" fo:background-color="transparent"/>
    </style:style>
    <style:style style:name="P9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8c2df" officeooo:paragraph-rsid="0068c2df" fo:background-color="transparent"/>
    </style:style>
    <style:style style:name="P9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cbb6f" officeooo:paragraph-rsid="006cbb6f" fo:background-color="transparent"/>
    </style:style>
    <style:style style:name="P9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fe6eb" officeooo:paragraph-rsid="006fe6eb" fo:background-color="transparent"/>
    </style:style>
    <style:style style:name="P94" style:family="paragraph" style:parent-style-name="Standard">
      <style:paragraph-properties style:snap-to-layout-grid="false"/>
      <style:text-properties officeooo:rsid="006fe6eb" officeooo:paragraph-rsid="006fe6eb" fo:background-color="transparent"/>
    </style:style>
    <style:style style:name="P95" style:family="paragraph" style:parent-style-name="Standard">
      <style:text-properties officeooo:rsid="006fe6eb" officeooo:paragraph-rsid="006fe6eb" fo:background-color="transparent"/>
    </style:style>
    <style:style style:name="P9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0d01e" officeooo:paragraph-rsid="0070d01e" fo:background-color="transparent"/>
    </style:style>
    <style:style style:name="P9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0d01e" officeooo:paragraph-rsid="0070d01e" fo:background-color="transparent"/>
    </style:style>
    <style:style style:name="P98" style:family="paragraph" style:parent-style-name="Standard">
      <style:text-properties officeooo:rsid="0047d301" officeooo:paragraph-rsid="0047d301"/>
    </style:style>
    <style:style style:name="P99" style:family="paragraph" style:parent-style-name="Standard">
      <style:text-properties officeooo:rsid="0047d301" officeooo:paragraph-rsid="00563faf"/>
    </style:style>
    <style:style style:name="P100" style:family="paragraph" style:parent-style-name="Standard">
      <style:text-properties officeooo:rsid="00563faf" officeooo:paragraph-rsid="00563faf"/>
    </style:style>
    <style:style style:name="P101" style:family="paragraph" style:parent-style-name="Standard">
      <style:text-properties officeooo:rsid="005b8490" officeooo:paragraph-rsid="005b8490"/>
    </style:style>
    <style:style style:name="P102" style:family="paragraph" style:parent-style-name="Обычный">
      <style:text-properties style:font-name="Times New Roman" style:font-name-complex="Times New Roman"/>
    </style:style>
    <style:style style:name="P103" style:family="paragraph" style:parent-style-name="Обычный">
      <style:text-properties style:font-name="Times New Roman" fo:background-color="transparent" style:font-name-complex="Times New Roman"/>
    </style:style>
    <style:style style:name="P104" style:family="paragraph" style:parent-style-name="Обычный">
      <style:text-properties style:font-name="Times New Roman" officeooo:rsid="004e98e3" officeooo:paragraph-rsid="004e98e3" fo:background-color="transparent" style:font-name-complex="Times New Roman"/>
    </style:style>
    <style:style style:name="P105" style:family="paragraph" style:parent-style-name="Обычный">
      <style:text-properties style:font-name="Times New Roman" officeooo:rsid="0064e8a5" officeooo:paragraph-rsid="0064e8a5" fo:background-color="transparent" style:font-name-complex="Times New Roman"/>
    </style:style>
    <style:style style:name="P106" style:family="paragraph" style:parent-style-name="Обычный">
      <style:text-properties style:font-name="Times New Roman" officeooo:rsid="0064f4b4" officeooo:paragraph-rsid="0064f4b4" fo:background-color="transparent" style:font-name-complex="Times New Roman"/>
    </style:style>
    <style:style style:name="P107" style:family="paragraph" style:parent-style-name="Обычный">
      <style:text-properties style:font-name="Times New Roman" officeooo:rsid="0066e685" officeooo:paragraph-rsid="0066e685" fo:background-color="transparent" style:font-name-complex="Times New Roman"/>
    </style:style>
    <style:style style:name="P108" style:family="paragraph" style:parent-style-name="Обычный">
      <style:text-properties style:font-name="Times New Roman" officeooo:rsid="00504c3d" officeooo:paragraph-rsid="00504c3d" fo:background-color="transparent" style:font-name-complex="Times New Roman"/>
    </style:style>
    <style:style style:name="P109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110" style:family="paragraph" style:parent-style-name="Обычный">
      <style:text-properties style:font-name="Times New Roman" officeooo:rsid="00606157" officeooo:paragraph-rsid="00606157" fo:background-color="transparent" style:font-name-complex="Times New Roman"/>
    </style:style>
    <style:style style:name="P111" style:family="paragraph" style:parent-style-name="Обычный">
      <style:text-properties style:font-name="Times New Roman" officeooo:rsid="004faa29" officeooo:paragraph-rsid="004faa29" fo:background-color="transparent" style:font-name-complex="Times New Roman"/>
    </style:style>
    <style:style style:name="P112" style:family="paragraph" style:parent-style-name="Обычный">
      <style:text-properties style:font-name="Times New Roman" officeooo:rsid="004b13db" officeooo:paragraph-rsid="004b13db" fo:background-color="transparent" style:font-name-complex="Times New Roman"/>
    </style:style>
    <style:style style:name="P113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114" style:family="paragraph" style:parent-style-name="Обычный">
      <style:text-properties style:font-name="Times New Roman" officeooo:rsid="00444b6b" officeooo:paragraph-rsid="00444b6b" fo:background-color="transparent" style:font-name-complex="Times New Roman"/>
    </style:style>
    <style:style style:name="P115" style:family="paragraph" style:parent-style-name="Обычный">
      <style:text-properties style:font-name="Times New Roman" officeooo:rsid="004235cc" officeooo:paragraph-rsid="004235cc" fo:background-color="transparent" style:font-name-complex="Times New Roman"/>
    </style:style>
    <style:style style:name="P116" style:family="paragraph" style:parent-style-name="Обычный">
      <style:text-properties style:font-name="Times New Roman" officeooo:rsid="005f3f0c" officeooo:paragraph-rsid="005f3f0c" fo:background-color="transparent" style:font-name-complex="Times New Roman"/>
    </style:style>
    <style:style style:name="P117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118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119" style:family="paragraph" style:parent-style-name="Обычный">
      <style:text-properties style:font-name="Times New Roman" officeooo:rsid="005179da" officeooo:paragraph-rsid="005179da" fo:background-color="transparent" style:font-name-complex="Times New Roman"/>
    </style:style>
    <style:style style:name="P120" style:family="paragraph" style:parent-style-name="Обычный">
      <style:text-properties style:font-name="Times New Roman" officeooo:rsid="006e036a" officeooo:paragraph-rsid="006e036a" fo:background-color="transparent" style:font-name-complex="Times New Roman"/>
    </style:style>
    <style:style style:name="P121" style:family="paragraph" style:parent-style-name="Обычный">
      <style:text-properties style:font-name="Times New Roman" officeooo:rsid="006f73e2" officeooo:paragraph-rsid="006f73e2" fo:background-color="transparent" style:font-name-complex="Times New Roman"/>
    </style:style>
    <style:style style:name="P122" style:family="paragraph" style:parent-style-name="Обычный">
      <style:text-properties style:font-name="Times New Roman" officeooo:rsid="0070d01e" officeooo:paragraph-rsid="0070d01e" fo:background-color="transparent" style:font-name-complex="Times New Roman"/>
    </style:style>
    <style:style style:name="P123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12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7d301" style:font-size-asian="14pt" style:font-weight-asian="bold" style:font-size-complex="14pt"/>
    </style:style>
    <style:style style:name="T4" style:family="text">
      <style:text-properties fo:font-size="14pt" fo:font-weight="bold" officeooo:rsid="00531161" style:font-size-asian="14pt" style:font-weight-asian="bold" style:font-size-complex="14pt"/>
    </style:style>
    <style:style style:name="T5" style:family="text">
      <style:text-properties fo:font-size="14pt" fo:font-weight="bold" officeooo:rsid="005b8490" style:font-size-asian="14pt" style:font-weight-asian="bold" style:font-size-complex="14pt"/>
    </style:style>
    <style:style style:name="T6" style:family="text">
      <style:text-properties officeooo:rsid="001fbbc2"/>
    </style:style>
    <style:style style:name="T7" style:family="text">
      <style:text-properties officeooo:rsid="002087c3"/>
    </style:style>
    <style:style style:name="T8" style:family="text">
      <style:text-properties officeooo:rsid="002822b1"/>
    </style:style>
    <style:style style:name="T9" style:family="text">
      <style:text-properties officeooo:rsid="003130d6"/>
    </style:style>
    <style:style style:name="T10" style:family="text">
      <style:text-properties officeooo:rsid="003e347c"/>
    </style:style>
    <style:style style:name="T11" style:family="text">
      <style:text-properties officeooo:rsid="0040f3ac"/>
    </style:style>
    <style:style style:name="T12" style:family="text">
      <style:text-properties officeooo:rsid="0040f82d"/>
    </style:style>
    <style:style style:name="T13" style:family="text">
      <style:text-properties officeooo:rsid="004235cc"/>
    </style:style>
    <style:style style:name="T14" style:family="text">
      <style:text-properties officeooo:rsid="0045315e"/>
    </style:style>
    <style:style style:name="T15" style:family="text">
      <style:text-properties officeooo:rsid="0047d301"/>
    </style:style>
    <style:style style:name="T16" style:family="text">
      <style:text-properties officeooo:rsid="004937f8"/>
    </style:style>
    <style:style style:name="T17" style:family="text">
      <style:text-properties officeooo:rsid="0049a4a9"/>
    </style:style>
    <style:style style:name="T18" style:family="text">
      <style:text-properties officeooo:rsid="004a3cf2"/>
    </style:style>
    <style:style style:name="T19" style:family="text">
      <style:text-properties officeooo:rsid="004c5bb6"/>
    </style:style>
    <style:style style:name="T20" style:family="text">
      <style:text-properties officeooo:rsid="004d1de0"/>
    </style:style>
    <style:style style:name="T21" style:family="text">
      <style:text-properties officeooo:rsid="00563faf"/>
    </style:style>
    <style:style style:name="T22" style:family="text">
      <style:text-properties officeooo:rsid="005b8490"/>
    </style:style>
    <style:style style:name="T23" style:family="text">
      <style:text-properties officeooo:rsid="005d340a"/>
    </style:style>
    <style:style style:name="T24" style:family="text">
      <style:text-properties officeooo:rsid="005e26dc"/>
    </style:style>
    <style:style style:name="T25" style:family="text">
      <style:text-properties officeooo:rsid="005e30f9"/>
    </style:style>
    <style:style style:name="T26" style:family="text">
      <style:text-properties officeooo:rsid="005f3f0c"/>
    </style:style>
    <style:style style:name="T27" style:family="text">
      <style:text-properties officeooo:rsid="00606157"/>
    </style:style>
    <style:style style:name="T28" style:family="text">
      <style:text-properties officeooo:rsid="006a0c1f"/>
    </style:style>
    <style:style style:name="T29" style:family="text">
      <style:text-properties officeooo:rsid="006fe6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5">март</text:span></text:span><text:span text:style-name="Основной_20_шрифт_20_абзаца"><text:span text:style-name="T3"> </text:span></text:span><text:span text:style-name="Основной_20_шрифт_20_абзаца"><text:span text:style-name="T1">202</text:span></text:span><text:span text:style-name="Основной_20_шрифт_20_абзаца"><text:span text:style-name="T4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2" table:number-rows-spanned="4" office:value-type="string">
            <text:p text:style-name="Standard"><text:span text:style-name="T22">03</text:span>.<text:span text:style-name="T10">03</text:span>.202<text:span text:style-name="T10">5</text:span></text:p>
            <text:p text:style-name="Standard">понедельник</text:p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12"/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24">Школа Ермина</text:p>
          </table:table-cell>
          <table:table-cell table:style-name="Таблица1.C2" office:value-type="string">
            <text:p text:style-name="P26">Педиатр Фролкина О.Ф.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24">Школа <text:span text:style-name="T16">им.М.Ю.Лермонтова</text:span></text:p>
          </table:table-cell>
          <table:table-cell table:style-name="Таблица1.C2" office:value-type="string">
            <text:p text:style-name="P24">Педиатр <text:span text:style-name="T22">Горшкова Р.А.,</text:span> стоматолог</text:p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12">Серп <text:s/>и молот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  <table:table-row table:style-name="Таблица1.6">
          <table:table-cell table:style-name="Таблица1.A2" table:number-rows-spanned="8" office:value-type="string">
            <text:p text:style-name="Standard"><text:span text:style-name="T15">04</text:span>.<text:span text:style-name="T10">03</text:span>.202<text:span text:style-name="T10">5</text:span></text:p>
            <text:p text:style-name="Standard">вторник</text:p>
          </table:table-cell>
          <table:table-cell table:style-name="Таблица1.A2" office:value-type="string">
            <text:p text:style-name="P105">Воскресеновка</text:p>
          </table:table-cell>
          <table:table-cell table:style-name="Таблица1.C2" office:value-type="string">
            <text:p text:style-name="P15">Гинеколог Морозова И.С.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08">Лебедевка</text:p>
          </table:table-cell>
          <table:table-cell table:style-name="Таблица1.C2" office:value-type="string">
            <text:p text:style-name="P76">Терапевт Баишева Н.Ю.</text:p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103">ж/д ст Ардым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4">Школа Ермина</text:p>
          </table:table-cell>
          <table:table-cell table:style-name="Таблица1.C2" office:value-type="string">
            <text:p text:style-name="P26">Педиатр Фролкина О.Ф.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5">Школа <text:span text:style-name="T16">им.М.Ю.Лермонтова</text:span></text:p>
          </table:table-cell>
          <table:table-cell table:style-name="Таблица1.C2" office:value-type="string">
            <text:p text:style-name="P24">Педиатр Брындина С.А., стоматолог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24">Мичуринский</text:p>
          </table:table-cell>
          <table:table-cell table:style-name="Таблица1.C2" office:value-type="string">
            <text:p text:style-name="P27">Педиатр Михайлова А.Е</text:p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03"><text:span text:style-name="T6">Леонидовка </text:span>ПВР</text:p>
          </table:table-cell>
          <table:table-cell table:style-name="Таблица1.C2" office:value-type="string">
            <text:p text:style-name="P37">Педиатр <text:span text:style-name="T9">Фомин А.А. </text:span></text:p>
          </table:table-cell>
        </table:table-row>
        <table:table-row table:style-name="Таблица1.14">
          <table:table-cell table:style-name="Таблица1.A2" table:number-rows-spanned="6" office:value-type="string">
            <text:p text:style-name="P1"><text:span text:style-name="T15">05</text:span>.<text:span text:style-name="T10">03</text:span>.202<text:span text:style-name="T10">5</text:span></text:p>
            <text:p text:style-name="Standard">среда</text:p>
          </table:table-cell>
          <table:table-cell table:style-name="Таблица1.A2" office:value-type="string">
            <text:p text:style-name="P36">Кондоль</text:p>
          </table:table-cell>
          <table:table-cell table:style-name="Таблица1.C2" office:value-type="string">
            <text:p text:style-name="P38">Педиатр <text:span text:style-name="T16">Бычкова Е.С.</text:span></text:p>
            <text:p text:style-name="P46">кардиолог <text:span text:style-name="T28">Каргина Т.М.</text:span></text:p>
            <text:p text:style-name="P46">невролог <text:span text:style-name="T28">Барышева В.Н.</text:span></text:p>
            <text:p text:style-name="P46">ЛОР <text:s/><text:span text:style-name="T28">Протасова И.Ю.</text:span></text:p>
            <text:p text:style-name="P46">офтальмолог <text:span text:style-name="T28">Алдакишкина О.А.</text:span></text:p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14">Б.Елань</text:p>
          </table:table-cell>
          <table:table-cell table:style-name="Таблица1.C2" office:value-type="string">
            <text:p text:style-name="P15">Гинеколог Савин А.Е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36">Ленино</text:p>
          </table:table-cell>
          <table:table-cell table:style-name="Таблица1.C2" office:value-type="string">
            <text:p text:style-name="P38">Терапевт Чагорова Е.Н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26">Серп и молот</text:p>
          </table:table-cell>
          <table:table-cell table:style-name="Таблица1.C2" office:value-type="string">
            <text:p text:style-name="P38">Педиатр <text:span text:style-name="T22">Барашкина К.Д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4">Школа <text:span text:style-name="T22">Ст.Каменка</text:span></text:p>
          </table:table-cell>
          <table:table-cell table:style-name="Таблица1.C2" office:value-type="string">
            <text:p text:style-name="P28">Педиатр <text:span text:style-name="T11">Фролкина О.Ф.</text:span></text:p>
            <text:p text:style-name="P28">эндокринолог Губанова М.Д.</text:p>
            <text:p text:style-name="P28">невролог Темиров Ш.К.</text:p>
            <text:p text:style-name="P28">офтальмолог <text:span text:style-name="T22">Жубанова О.С.</text:span></text:p>
            <text:p text:style-name="P28"><text:soft-page-break/>оториноларинголог Полугодина Е.А.</text:p>
            <text:p text:style-name="P28">гинеколог Оганесян А.К.</text:p>
            <text:p text:style-name="P51">уролог Дегтярев С.В.</text:p>
            <text:p text:style-name="P82">ортопед</text:p>
            <text:p text:style-name="P28">психиатр <text:span text:style-name="T11">Костянчук Е.Н.</text:span></text:p>
            <text:p text:style-name="P28">лаборант</text:p>
            <text:p text:style-name="P28">стоматолог 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36">Старая Каменка</text:p>
          </table:table-cell>
          <table:table-cell table:style-name="Таблица1.C2" office:value-type="string">
            <text:p text:style-name="P38">Педиатр <text:span text:style-name="T16">Утюшева Г.Р.</text:span></text:p>
          </table:table-cell>
        </table:table-row>
        <table:table-row table:style-name="Таблица1.20">
          <table:table-cell table:style-name="Таблица1.A2" table:number-rows-spanned="9" office:value-type="string">
            <text:p text:style-name="Standard"><text:span text:style-name="T15">06</text:span>.<text:span text:style-name="T22">03</text:span>.202<text:span text:style-name="T10">5</text:span></text:p>
            <text:p text:style-name="Standard">четверг</text:p>
          </table:table-cell>
          <table:table-cell table:style-name="Таблица1.A2" office:value-type="string">
            <text:p text:style-name="P47">Второе отделение</text:p>
          </table:table-cell>
          <table:table-cell table:style-name="Таблица1.C2" office:value-type="string">
            <text:p text:style-name="P47">Терапевт Чагорова Е.Н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103">Засечное</text:p>
          </table:table-cell>
          <table:table-cell table:style-name="Таблица1.C2" office:value-type="string">
            <text:p text:style-name="P36">Гинеколог Ладыгина И.Н.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108">Б.Елань</text:p>
          </table:table-cell>
          <table:table-cell table:style-name="Таблица1.C2" office:value-type="string">
            <text:p text:style-name="P77">Терапевт Николаева Ю.А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19">Волхонщино</text:p>
          </table:table-cell>
          <table:table-cell table:style-name="Таблица1.C2" office:value-type="string">
            <text:p text:style-name="P12">Терапевт <text:span text:style-name="T14">Повалихина Н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8">Леонидовка</text:p>
          </table:table-cell>
          <table:table-cell table:style-name="Таблица1.C2" office:value-type="string">
            <text:p text:style-name="P83">Педиатр <text:span text:style-name="T22">Краснослободцев А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35">Школа <text:span text:style-name="T23">Ермина</text:span></text:p>
          </table:table-cell>
          <table:table-cell table:style-name="Таблица1.C2" office:value-type="string">
            <text:p text:style-name="P26">Педиатр <text:span text:style-name="T17">Егорова М.А</text:span>, <text:span text:style-name="T17">стоматолог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8">ДДУ <text:span text:style-name="T23">Радуга</text:span></text:p>
          </table:table-cell>
          <table:table-cell table:style-name="Таблица1.C2" office:value-type="string">
            <text:p text:style-name="P26">Педиатр <text:span text:style-name="T17">Фролкина О.Ф.</text:span>,стоматолог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8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6">
          <table:table-cell table:style-name="Таблица1.A2" table:number-rows-spanned="8" office:value-type="string">
            <text:p text:style-name="Standard"><text:span text:style-name="T15">07</text:span>.<text:span text:style-name="T10">03</text:span>.202<text:span text:style-name="T10">5</text:span></text:p>
            <text:p text:style-name="Standard">пятница</text:p>
          </table:table-cell>
          <table:table-cell table:style-name="Таблица1.A2" office:value-type="string">
            <text:p text:style-name="P43">Ст.Каменка</text:p>
          </table:table-cell>
          <table:table-cell table:style-name="Таблица1.C2" office:value-type="string">
            <text:p text:style-name="P39">Педиатр <text:span text:style-name="T23">Барашкина К.Д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3">Кондоль</text:p>
          </table:table-cell>
          <table:table-cell table:style-name="Таблица1.C2" office:value-type="string">
            <text:p text:style-name="P38">Педиатр <text:span text:style-name="T17">Бычкова Е.С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21">Князевка</text:p>
          </table:table-cell>
          <table:table-cell table:style-name="Таблица1.C2" office:value-type="string">
            <text:p text:style-name="P22">Гинеколог Горячева Т.А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3">Ленино</text:p>
          </table:table-cell>
          <table:table-cell table:style-name="Таблица1.C2" office:value-type="string">
            <text:p text:style-name="P38">Терапевт Чагорова Е.Н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3">Леонидовка <text:span text:style-name="T6">ПВР</text:span></text:p>
          </table:table-cell>
          <table:table-cell table:style-name="Таблица1.C2" office:value-type="string">
            <text:p text:style-name="P38">Педиатр <text:span text:style-name="T23">Солдатова А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49">Школа <text:span text:style-name="T23">Засечное</text:span></text:p>
          </table:table-cell>
          <table:table-cell table:style-name="Таблица1.C2" office:value-type="string">
            <text:p text:style-name="P29">Педиатр <text:span text:style-name="T23">Фролкина О.Ф., офтальмолог Жубанова О.С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56">Школа Ермина</text:p>
          </table:table-cell>
          <table:table-cell table:style-name="Таблица1.C2" office:value-type="string">
            <text:p text:style-name="P58">Педиатр <text:span text:style-name="T23">Утюшева Г.Р.</text:span>., <text:span text:style-name="T23">гинеколог Оганесян А.К.,уролог Дегтярев С.В.,психиатр Горин А.А.,стоматолог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36">Мичуринский</text:p>
          </table:table-cell>
          <table:table-cell table:style-name="Таблица1.C2" office:value-type="string">
            <text:p text:style-name="P36">Педиатр Михайлова А.Е</text:p>
          </table:table-cell>
        </table:table-row>
        <table:table-row table:style-name="Таблица1.37">
          <table:table-cell table:style-name="Таблица1.A2" table:number-rows-spanned="3" office:value-type="string">
            <text:p text:style-name="P2"><text:span text:style-name="T15">10</text:span>.<text:span text:style-name="T10">03</text:span>.202<text:span text:style-name="T10">5</text:span></text:p>
            <text:p text:style-name="P2">понедельник</text:p>
          </table:table-cell>
          <table:table-cell table:style-name="Таблица1.A2" office:value-type="string">
            <text:p text:style-name="P12">Серп <text:s/>и молот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  <table:table-row table:style-name="Таблица1.37">
          <table:covered-table-cell/>
          <table:table-cell table:style-name="Таблица1.A2" office:value-type="string">
            <text:p text:style-name="P50">Школа с.Засечное</text:p>
          </table:table-cell>
          <table:table-cell table:style-name="Таблица1.C2" office:value-type="string">
            <text:p text:style-name="P50">Педиатр <text:span text:style-name="T23">Фролкина О.Ф.</text:span>, <text:span text:style-name="T18">стоматолог</text:span></text:p>
          </table:table-cell>
        </table:table-row>
        <table:table-row table:style-name="Таблица1.37">
          <table:covered-table-cell/>
          <table:table-cell table:style-name="Таблица1.A2" office:value-type="string">
            <text:p text:style-name="P57">ДДУ <text:span text:style-name="T23">Вишенка</text:span></text:p>
          </table:table-cell>
          <table:table-cell table:style-name="Таблица1.C2" office:value-type="string">
            <text:p text:style-name="P50">Педиатр <text:span text:style-name="T23">Брындина С.А. </text:span></text:p>
          </table:table-cell>
        </table:table-row>
        <table:table-row table:style-name="Таблица1.16">
          <table:table-cell table:style-name="Таблица1.A2" table:number-rows-spanned="9" office:value-type="string">
            <text:p text:style-name="P2"><text:span text:style-name="T29">11</text:span>.<text:span text:style-name="T10">03</text:span>.202<text:span text:style-name="T10">5</text:span></text:p>
            <text:p text:style-name="P2"><text:soft-page-break/>вторник</text:p>
          </table:table-cell>
          <table:table-cell table:style-name="Таблица1.A2" office:value-type="string">
            <text:p text:style-name="P103"><text:span text:style-name="T6">Леонидовка </text:span>ПВР</text:p>
          </table:table-cell>
          <table:table-cell table:style-name="Таблица1.C2" office:value-type="string">
            <text:p text:style-name="P36">Педиатр <text:span text:style-name="T23">Горшкова Р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8">Волхон Умет</text:p>
          </table:table-cell>
          <table:table-cell table:style-name="Таблица1.C2" office:value-type="string">
            <text:p text:style-name="P77">Терапевт Повалихина Н.А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09">Школа Ермина</text:p>
          </table:table-cell>
          <table:table-cell table:style-name="Таблица1.C2" office:value-type="string">
            <text:p text:style-name="P34">Педиатр <text:span text:style-name="T18">Фролкина О.Ф.</text:span></text:p>
            <text:p text:style-name="P34">офтальмолог <text:span text:style-name="T23">Жубанова О.С.</text:span></text:p>
            <text:p text:style-name="P34">невролог <text:span text:style-name="T18">Рахматуллина Г.Ф.</text:span></text:p>
            <text:p text:style-name="P34">эндокринолог Губанова М.Д.</text:p>
            <text:p text:style-name="P34">ортопед</text:p>
            <text:p text:style-name="P34">лаборант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0">Лебедевка</text:p>
          </table:table-cell>
          <table:table-cell table:style-name="Таблица1.C2" office:value-type="string">
            <text:p text:style-name="P81">Терапевт Баишева Н.Ю.</text:p>
            <text:p text:style-name="P93">нарколог Венедиктова И.И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45">
          <table:covered-table-cell/>
          <table:table-cell table:style-name="Таблица1.A2" office:value-type="string">
            <text:p text:style-name="P109">Мичуринский</text:p>
          </table:table-cell>
          <table:table-cell table:style-name="Таблица1.C2" office:value-type="string">
            <text:p text:style-name="P78">Педиатр Михайлова А.Е.</text:p>
            <text:p text:style-name="P45">гинеколог Морозова И.С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1">Оленевка</text:p>
          </table:table-cell>
          <table:table-cell table:style-name="Таблица1.C2" office:value-type="string">
            <text:p text:style-name="P18">Терапевт Лисина Д.С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ж/д ст Ардым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48">
          <table:covered-table-cell/>
          <table:table-cell table:style-name="Таблица1.A2" office:value-type="string">
            <text:p text:style-name="P59">Ардымский</text:p>
          </table:table-cell>
          <table:table-cell table:style-name="Таблица1.C2" office:value-type="string">
            <text:p text:style-name="P38">Терапевт Николаева Ю.А.</text:p>
          </table:table-cell>
        </table:table-row>
        <table:table-row table:style-name="Таблица1.49">
          <table:table-cell table:style-name="Таблица1.A2" table:number-rows-spanned="7" office:value-type="string">
            <text:p text:style-name="P6"><text:span text:style-name="T15">12</text:span>.<text:span text:style-name="T10">03</text:span>.202<text:span text:style-name="T10">5</text:span></text:p>
            <text:p text:style-name="P102">среда</text:p>
          </table:table-cell>
          <table:table-cell table:style-name="Таблица1.A2" office:value-type="string">
            <text:p text:style-name="P103">Кондоль </text:p>
          </table:table-cell>
          <table:table-cell table:style-name="Таблица1.C2" office:value-type="string">
            <text:p text:style-name="P36">Педиатр <text:span text:style-name="T8">Бычкова Е.С.</text:span></text:p>
            <text:p text:style-name="P96">нарколог Начкебия Т.Б.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103">Ермоловка</text:p>
          </table:table-cell>
          <table:table-cell table:style-name="Таблица1.C2" office:value-type="string">
            <text:p text:style-name="P38">Педиатр <text:span text:style-name="T24">Краснослободцев А.А.</text:span>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103">Ленино</text:p>
          </table:table-cell>
          <table:table-cell table:style-name="Таблица1.C2" office:value-type="string">
            <text:p text:style-name="P38">Терапевт Чагорова Е.Н.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106">Золотаревский дом интернат</text:p>
          </table:table-cell>
          <table:table-cell table:style-name="Таблица1.C2" office:value-type="string">
            <text:p text:style-name="P20">Хирург <text:span text:style-name="T28">Киселева Д.С. </text:span></text:p>
            <text:p text:style-name="P41">Невролог <text:span text:style-name="T28">Князева М.А.</text:span></text:p>
            <text:p text:style-name="P42">Офтальмолог <text:span text:style-name="T28">Степанова Л.Б.</text:span></text:p>
            <text:p text:style-name="P20">психиатр <text:span text:style-name="T28">Костянчук Е.Н.</text:span></text:p>
            <text:p text:style-name="P20">гериатр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112">ДДУ Росток</text:p>
          </table:table-cell>
          <table:table-cell table:style-name="Таблица1.C2" office:value-type="string">
            <text:p text:style-name="P68">Педиатр Фролкина О.Ф.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109">Школа <text:span text:style-name="T24">Ермина</text:span></text:p>
          </table:table-cell>
          <table:table-cell table:style-name="Таблица1.C2" office:value-type="string">
            <text:p text:style-name="P30">Педиатр <text:span text:style-name="T24">Фролкина О.Ф.</text:span></text:p>
            <text:p text:style-name="P30">эндокринолог Губанова М.Д.</text:p>
            <text:p text:style-name="P30">невролог <text:span text:style-name="T18">Рахматуллина Г.Ф.</text:span></text:p>
            <text:p text:style-name="P30">офтальмолог <text:span text:style-name="T18">Жубанова О.С.</text:span></text:p>
            <text:p text:style-name="P30">оториноларинголог Полугодина Е.А.</text:p>
            <text:p text:style-name="P30">гинеколог Оганесян А.К.</text:p>
            <text:p text:style-name="P52"><text:soft-page-break/>уролог Дегтярев С.В.</text:p>
            <text:p text:style-name="P30">психиатр <text:span text:style-name="T24">Горин А.Н.</text:span></text:p>
            <text:p text:style-name="P30">лаборант</text:p>
            <text:p text:style-name="P30">стоматолог </text:p>
          </table:table-cell>
        </table:table-row>
        <table:table-row table:style-name="Таблица1.55">
          <table:covered-table-cell/>
          <table:table-cell table:style-name="Таблица1.A2" office:value-type="string">
            <text:p text:style-name="P103">Старая Каменка</text:p>
          </table:table-cell>
          <table:table-cell table:style-name="Таблица1.C2" office:value-type="string">
            <text:p text:style-name="P38">Педиатр <text:span text:style-name="T24">Барашкина К.Д.</text:span></text:p>
          </table:table-cell>
        </table:table-row>
        <table:table-row table:style-name="Таблица1.16">
          <table:table-cell table:style-name="Таблица1.A2" table:number-rows-spanned="7" office:value-type="string">
            <text:p text:style-name="P2"><text:span text:style-name="T15">13</text:span>.<text:span text:style-name="T22">03</text:span>.202<text:span text:style-name="T10">5</text:span></text:p>
            <text:p text:style-name="P2">четверг</text:p>
          </table:table-cell>
          <table:table-cell table:style-name="Таблица1.A2" office:value-type="string">
            <text:p text:style-name="P108">Б.Елань</text:p>
          </table:table-cell>
          <table:table-cell table:style-name="Таблица1.C2" office:value-type="string">
            <text:p text:style-name="P77">Терапевт Николаева Ю.А.</text:p>
            <text:p text:style-name="P93">нарколог Начкебия Т.Б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7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Засечное</text:p>
          </table:table-cell>
          <table:table-cell table:style-name="Таблица1.C2" office:value-type="string">
            <text:p text:style-name="P36">Гинеколог Ладыгина И.Н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9">Колышлейка</text:p>
          </table:table-cell>
          <table:table-cell table:style-name="Таблица1.C2" office:value-type="string">
            <text:p text:style-name="P19">Терапевт Дементьев С.В.</text:p>
            <text:p text:style-name="P23">акушерка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61">Школа Ермина </text:p>
          </table:table-cell>
          <table:table-cell table:style-name="Таблица1.C2" office:value-type="string">
            <text:p text:style-name="P79">Педиатр Фролкина О.Ф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63">Леонидовка</text:p>
          </table:table-cell>
          <table:table-cell table:style-name="Таблица1.C2" office:value-type="string">
            <text:p text:style-name="P123">Педиатр <text:span text:style-name="T24">Михайлова А.Е.</text:span></text:p>
          </table:table-cell>
        </table:table-row>
        <table:table-row table:style-name="Таблица1.16">
          <table:table-cell table:style-name="Таблица1.A2" table:number-rows-spanned="9" office:value-type="string">
            <text:p text:style-name="P2"><text:span text:style-name="T15">14</text:span>.<text:span text:style-name="T22">03</text:span>.202<text:span text:style-name="T10">5</text:span></text:p>
            <text:p text:style-name="P2">пятница</text:p>
          </table:table-cell>
          <table:table-cell table:style-name="Таблица1.A2" office:value-type="string">
            <text:p text:style-name="P43">Кондоль</text:p>
          </table:table-cell>
          <table:table-cell table:style-name="Таблица1.C2" office:value-type="string">
            <text:p text:style-name="P36">Педиатр <text:span text:style-name="T12">Бычкова Е.С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94">Алферьевка</text:p>
          </table:table-cell>
          <table:table-cell table:style-name="Таблица1.C2" office:value-type="string">
            <text:p text:style-name="P93">Нарколог Венедиктова И.И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43">Леонидовка <text:span text:style-name="T6">ПВР</text:span></text:p>
          </table:table-cell>
          <table:table-cell table:style-name="Таблица1.C2" office:value-type="string">
            <text:p text:style-name="P12">Педиатр <text:span text:style-name="T24">Солдатова А.А.</text:span>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9">Урлейка</text:p>
          </table:table-cell>
          <table:table-cell table:style-name="Таблица1.C2" office:value-type="string">
            <text:p text:style-name="P9">Терапевт Алькина Н.В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43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64">Ст.Каменка</text:p>
          </table:table-cell>
          <table:table-cell table:style-name="Таблица1.C2" office:value-type="string">
            <text:p text:style-name="P65">Гинеколог Горячева Т.А.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67">ДДУ <text:span text:style-name="T24">Сурский квартал</text:span></text:p>
          </table:table-cell>
          <table:table-cell table:style-name="Таблица1.C2" office:value-type="string">
            <text:p text:style-name="P31">Педиатр <text:span text:style-name="T11">Фролкина О.Ф.</text:span></text:p>
            <text:p text:style-name="P31">невролог Темиров Ш.К.</text:p>
            <text:p text:style-name="P31">офтальмолог <text:span text:style-name="T24">Жубанова О.С.</text:span></text:p>
            <text:p text:style-name="P31">оториноларинголог Полугодина Е.А.</text:p>
            <text:p text:style-name="P31">лаборант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70">Школа <text:span text:style-name="T24">Ермина </text:span></text:p>
          </table:table-cell>
          <table:table-cell table:style-name="Таблица1.C2" office:value-type="string">
            <text:p text:style-name="P73">Педиатр <text:span text:style-name="T24">Бурмистрова А.С.,</text:span></text:p>
            <text:p text:style-name="P62">гинеколог Оганесян А.К.,</text:p>
            <text:p text:style-name="P62">уролог Дегтярев С.В.,</text:p>
            <text:p text:style-name="P73"><text:span text:style-name="T24">психиатр Горин А.Н.,</text:span> </text:p>
            <text:p text:style-name="P69">стоматолог</text:p>
          </table:table-cell>
        </table:table-row>
        <table:table-row table:style-name="Таблица1.65">
          <table:covered-table-cell/>
          <table:table-cell table:style-name="Таблица1.A2" office:value-type="string">
            <text:p text:style-name="P43">Мичуринский</text:p>
          </table:table-cell>
          <table:table-cell table:style-name="Таблица1.C2" office:value-type="string">
            <text:p text:style-name="P12">Педиатр Михайлова А.Е</text:p>
          </table:table-cell>
        </table:table-row>
        <text:soft-page-break/>
        <table:table-row table:style-name="Таблица1.23">
          <table:table-cell table:style-name="Таблица1.A2" table:number-rows-spanned="3" office:value-type="string">
            <text:p text:style-name="P2"><text:span text:style-name="T15">17</text:span>.<text:span text:style-name="T10">05</text:span>.202<text:span text:style-name="T10">5</text:span></text:p>
            <text:p text:style-name="P2">понедельник</text:p>
          </table:table-cell>
          <table:table-cell table:style-name="Таблица1.A2" office:value-type="string">
            <text:p text:style-name="P24">Школа Ермина</text:p>
          </table:table-cell>
          <table:table-cell table:style-name="Таблица1.C2" office:value-type="string">
            <text:p text:style-name="P26">Педиатр Фролкина О.Ф., <text:span text:style-name="T25">стоматолог</text:span>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95">Засечное</text:p>
          </table:table-cell>
          <table:table-cell table:style-name="Таблица1.C2" office:value-type="string">
            <text:p text:style-name="P93">Нарколог Венедиктова И.И.</text:p>
          </table:table-cell>
        </table:table-row>
        <table:table-row table:style-name="Таблица1.23">
          <table:covered-table-cell/>
          <table:table-cell table:style-name="Таблица1.A2" office:value-type="string">
            <text:p text:style-name="P12">Серп <text:s/>и молот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  <table:table-row table:style-name="Таблица1.16">
          <table:table-cell table:style-name="Таблица1.A2" table:number-rows-spanned="7" office:value-type="string">
            <text:p text:style-name="Standard"><text:span text:style-name="T15">18</text:span>.<text:span text:style-name="T22">03</text:span>.202<text:span text:style-name="T10">5</text:span></text:p>
            <text:p text:style-name="Standard">вторник</text:p>
          </table:table-cell>
          <table:table-cell table:style-name="Таблица1.A2" office:value-type="string">
            <text:p text:style-name="P113">Надеждино</text:p>
          </table:table-cell>
          <table:table-cell table:style-name="Таблица1.C2" office:value-type="string">
            <text:p text:style-name="P38">Терапевт Николаева Ю.А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0">Лебедевка</text:p>
          </table:table-cell>
          <table:table-cell table:style-name="Таблица1.C2" office:value-type="string">
            <text:p text:style-name="P80">Терапевт Баишева Н.Ю.</text:p>
          </table:table-cell>
        </table:table-row>
        <table:table-row table:style-name="Таблица1.77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1">Соловцовка</text:p>
          </table:table-cell>
          <table:table-cell table:style-name="Таблица1.C2" office:value-type="string">
            <text:p text:style-name="P36">Терапевт Лисина Д.С.</text:p>
          </table:table-cell>
        </table:table-row>
        <table:table-row table:style-name="Таблица1.79">
          <table:covered-table-cell/>
          <table:table-cell table:style-name="Таблица1.A2" office:value-type="string">
            <text:p text:style-name="P114">Леонидовка</text:p>
          </table:table-cell>
          <table:table-cell table:style-name="Таблица1.C2" office:value-type="string">
            <text:p text:style-name="P84">Гинеколог Морозова И.С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5">Мичуринский</text:p>
          </table:table-cell>
          <table:table-cell table:style-name="Таблица1.C2" office:value-type="string">
            <text:p text:style-name="P74">Педиатр Михайлова А.Е.</text:p>
          </table:table-cell>
        </table:table-row>
        <table:table-row table:style-name="Таблица1.81">
          <table:covered-table-cell/>
          <table:table-cell table:style-name="Таблица1.A2" office:value-type="string">
            <text:p text:style-name="P103"><text:span text:style-name="T6">Леонидовка </text:span>ПВР</text:p>
          </table:table-cell>
          <table:table-cell table:style-name="Таблица1.C2" office:value-type="string">
            <text:p text:style-name="P36">Педиатр <text:span text:style-name="T25">Егорова М.А.</text:span></text:p>
          </table:table-cell>
        </table:table-row>
        <table:table-row table:style-name="Таблица1.15">
          <table:table-cell table:style-name="Таблица1.A2" table:number-rows-spanned="5" office:value-type="string">
            <text:p text:style-name="P1"><text:span text:style-name="T15">19</text:span>.<text:span text:style-name="T22">03</text:span>.202<text:span text:style-name="T10">5</text:span></text:p>
            <text:p text:style-name="Standard">среда</text:p>
          </table:table-cell>
          <table:table-cell table:style-name="Таблица1.A2" office:value-type="string">
            <text:p text:style-name="P103">Кондоль </text:p>
          </table:table-cell>
          <table:table-cell table:style-name="Таблица1.C2" office:value-type="string">
            <text:p text:style-name="P36">Педиатр Бычкова Е.С</text:p>
            <text:p text:style-name="P45">Кардиолог <text:span text:style-name="T28">Васильева С.В.</text:span></text:p>
            <text:p text:style-name="P45">невролог <text:span text:style-name="T28">Кинслер Е.А.</text:span></text:p>
            <text:p text:style-name="P45">офтальмолог <text:span text:style-name="T28">Макарова А.М.</text:span></text:p>
            <text:p text:style-name="P45">ЛОР <text:span text:style-name="T28">Савина Г.Р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Ермоловка</text:p>
          </table:table-cell>
          <table:table-cell table:style-name="Таблица1.C2" office:value-type="string">
            <text:p text:style-name="P38">Педиатр <text:span text:style-name="T13">Качкуркина Е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5">Кучки</text:p>
          </table:table-cell>
          <table:table-cell table:style-name="Таблица1.C2" office:value-type="string">
            <text:p text:style-name="P38">Гинеколог Савин А.Е.</text:p>
            <text:p text:style-name="P22">дерматовенеролог Науменко Р.В.</text:p>
            <text:p text:style-name="P22">онколог Скуднова Ю.С.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5">Школа <text:span text:style-name="T26">Кондоль</text:span></text:p>
          </table:table-cell>
          <table:table-cell table:style-name="Таблица1.C2" office:value-type="string">
            <text:p text:style-name="P31">Педиатр <text:span text:style-name="T11">Фролкина О.Ф.</text:span></text:p>
            <text:p text:style-name="P31">эндокринолог Губанова М.Д.</text:p>
            <text:p text:style-name="P31">невролог <text:span text:style-name="T26">Рахматуллина Г.Ф.</text:span></text:p>
            <text:p text:style-name="P31">офтальмолог <text:span text:style-name="T26">Жубанова О.С.</text:span></text:p>
            <text:p text:style-name="P31">оториноларинголог Полугодина Е.А.</text:p>
            <text:p text:style-name="P31">гинеколог Оганесян А.К.</text:p>
            <text:p text:style-name="P53">уролог Дегтярев С.В.</text:p>
            <text:p text:style-name="P31">м/с ЭКГ Ксенофонтова С.В.</text:p>
            <text:p text:style-name="P53">ортопед</text:p>
            <text:p text:style-name="P31">психиатр <text:span text:style-name="T26">Горин А.Н. </text:span></text:p>
            <text:p text:style-name="P31">лаборант</text:p>
            <text:p text:style-name="P31">УЗИ</text:p>
            <text:p text:style-name="P85">стоматолог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Старая Каменка</text:p>
          </table:table-cell>
          <table:table-cell table:style-name="Таблица1.C2" office:value-type="string">
            <text:p text:style-name="P38">Педиатр <text:span text:style-name="T25">Барашкина К.Д.</text:span></text:p>
          </table:table-cell>
        </table:table-row>
        <table:table-row table:style-name="Таблица1.16">
          <table:table-cell table:style-name="Таблица1.A2" table:number-rows-spanned="7" office:value-type="string">
            <text:p text:style-name="P1"><text:span text:style-name="T15">20</text:span>.<text:span text:style-name="T22">03</text:span>.202<text:span text:style-name="T10">5</text:span></text:p>
            <text:p text:style-name="Standard">четверг</text:p>
          </table:table-cell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88">
          <table:covered-table-cell/>
          <table:table-cell table:style-name="Таблица1.A2" office:value-type="string">
            <text:p text:style-name="P75">Леонидовка</text:p>
          </table:table-cell>
          <table:table-cell table:style-name="Таблица1.C2" office:value-type="string">
            <text:p text:style-name="P86">Педиатр <text:span text:style-name="T26">Фомин А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8">Б.Елань</text:p>
          </table:table-cell>
          <table:table-cell table:style-name="Таблица1.C2" office:value-type="string">
            <text:p text:style-name="P77">Терапевт Николаева Ю.А.</text:p>
          </table:table-cell>
        </table:table-row>
        <table:table-row table:style-name="Таблица1.90">
          <table:covered-table-cell/>
          <table:table-cell table:style-name="Таблица1.A2" office:value-type="string">
            <text:p text:style-name="P8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03">Засечное</text:p>
          </table:table-cell>
          <table:table-cell table:style-name="Таблица1.C2" office:value-type="string">
            <text:p text:style-name="P36">Гинеколог Ладыгина И.Н.</text:p>
          </table:table-cell>
        </table:table-row>
        <table:table-row table:style-name="Таблица1.92">
          <table:covered-table-cell/>
          <table:table-cell table:style-name="Таблица1.A2" office:value-type="string">
            <text:p text:style-name="P10">Варыпаево</text:p>
          </table:table-cell>
          <table:table-cell table:style-name="Таблица1.C2" office:value-type="string">
            <text:p text:style-name="P7">Терапевт <text:span text:style-name="T14">Повалихина Н.А.</text:span></text:p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11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16">
          <table:table-cell table:style-name="Таблица1.A2" table:number-rows-spanned="6" office:value-type="string">
            <text:p text:style-name="P1"><text:span text:style-name="T15">21</text:span>.<text:span text:style-name="T22">03</text:span>.202<text:span text:style-name="T10">5</text:span></text:p>
            <text:p text:style-name="Standard">пятница</text:p>
          </table:table-cell>
          <table:table-cell table:style-name="Таблица1.A2" office:value-type="string">
            <text:p text:style-name="P103">Кондоль</text:p>
          </table:table-cell>
          <table:table-cell table:style-name="Таблица1.C2" office:value-type="string">
            <text:p text:style-name="P36">Педиатр Бычкова Е.С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103">Леонидовка <text:span text:style-name="T7">ПВР</text:span></text:p>
          </table:table-cell>
          <table:table-cell table:style-name="Таблица1.C2" office:value-type="string">
            <text:p text:style-name="P40">Педиатр <text:span text:style-name="T26">Солдатова А.А.</text:span></text:p>
          </table:table-cell>
        </table:table-row>
        <table:table-row table:style-name="Таблица1.96">
          <table:covered-table-cell/>
          <table:table-cell table:style-name="Таблица1.A2" office:value-type="string">
            <text:p text:style-name="P103">Мичуринский</text:p>
          </table:table-cell>
          <table:table-cell table:style-name="Таблица1.C2" office:value-type="string">
            <text:p text:style-name="P38">Педиатр Михайлова А.Е</text:p>
          </table:table-cell>
        </table:table-row>
        <table:table-row table:style-name="Таблица1.97">
          <table:covered-table-cell/>
          <table:table-cell table:style-name="Таблица1.A2" office:value-type="string">
            <text:p text:style-name="P103">Ленино</text:p>
          </table:table-cell>
          <table:table-cell table:style-name="Таблица1.C2" office:value-type="string">
            <text:p text:style-name="P66">гинеколог Горячева Т.А.</text:p>
          </table:table-cell>
        </table:table-row>
        <table:table-row table:style-name="Таблица1.96">
          <table:covered-table-cell/>
          <table:table-cell table:style-name="Таблица1.A2" office:value-type="string">
            <text:p text:style-name="P115">Школа <text:span text:style-name="T19">Саловка</text:span></text:p>
          </table:table-cell>
          <table:table-cell table:style-name="Таблица1.C2" office:value-type="string">
            <text:p text:style-name="P31">Педиатр <text:span text:style-name="T19">Фролкина О.Ф.</text:span></text:p>
            <text:p text:style-name="P31">эндокринолог Губанова М.Д.</text:p>
            <text:p text:style-name="P31">невролог <text:span text:style-name="T19">Рахматуллина Г.Ф.</text:span></text:p>
            <text:p text:style-name="P31">офтальмолог <text:span text:style-name="T26">Жубанова О.С.</text:span></text:p>
            <text:p text:style-name="P31">оториноларинголог Полугодина Е.А.</text:p>
            <text:p text:style-name="P31">гинеколог Оганесян А.К.</text:p>
            <text:p text:style-name="P53">уролог Дегтярев С.В.</text:p>
            <text:p text:style-name="P31">м/с ЭКГ Ксенофонтова С.В.</text:p>
            <text:p text:style-name="P53">ортопед</text:p>
            <text:p text:style-name="P71">хирург</text:p>
            <text:p text:style-name="P31">психиатр <text:span text:style-name="T19">Костянчук Е.Н.</text:span></text:p>
            <text:p text:style-name="P31">лаборант</text:p>
            <text:p text:style-name="P31">УЗИ</text:p>
          </table:table-cell>
        </table:table-row>
        <table:table-row table:style-name="Таблица1.99">
          <table:covered-table-cell/>
          <table:table-cell table:style-name="Таблица1.A2" office:value-type="string">
            <text:p text:style-name="P103">Старая Каменка</text:p>
          </table:table-cell>
          <table:table-cell table:style-name="Таблица1.C2" office:value-type="string">
            <text:p text:style-name="P39">Педиатр <text:span text:style-name="T26">Барашкина К.Д.</text:span></text:p>
            <text:p text:style-name="P87">гинеколог Горячева Т.А.</text:p>
          </table:table-cell>
        </table:table-row>
        <table:table-row table:style-name="Таблица1.100">
          <table:table-cell table:style-name="Таблица1.A2" table:number-rows-spanned="2" office:value-type="string">
            <text:p text:style-name="P99">2<text:span text:style-name="T21">4</text:span>.<text:span text:style-name="T22">03</text:span>.2025</text:p>
            <text:p text:style-name="P100">понедельник</text:p>
          </table:table-cell>
          <table:table-cell table:style-name="Таблица1.A2" office:value-type="string">
            <text:p text:style-name="P119"/>
          </table:table-cell>
          <table:table-cell table:style-name="Таблица1.C2" office:value-type="string">
            <text:p text:style-name="P88"/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6">Серп и молот </text:p>
          </table:table-cell>
          <table:table-cell table:style-name="Таблица1.C2" office:value-type="string">
            <text:p text:style-name="P76">Терапевт Баишева Н.Ю.</text:p>
          </table:table-cell>
        </table:table-row>
        <table:table-row table:style-name="Таблица1.101">
          <table:table-cell table:style-name="Таблица1.A2" table:number-rows-spanned="8" office:value-type="string">
            <text:p text:style-name="P98">25.<text:span text:style-name="T22">03</text:span>.2025</text:p>
            <text:p text:style-name="P98"><text:soft-page-break/>вторник</text:p>
          </table:table-cell>
          <table:table-cell table:style-name="Таблица1.A2" office:value-type="string">
            <text:p text:style-name="P118">Леонидовка ПВР </text:p>
          </table:table-cell>
          <table:table-cell table:style-name="Таблица1.C2" office:value-type="string">
            <text:p text:style-name="P16">Педиатр <text:span text:style-name="T26">Бурмистрова А.С.</text:span>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8">Волхон Умет</text:p>
          </table:table-cell>
          <table:table-cell table:style-name="Таблица1.C2" office:value-type="string">
            <text:p text:style-name="P77">Терапевт Повалихина Н.А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8">Мичуринский </text:p>
          </table:table-cell>
          <table:table-cell table:style-name="Таблица1.C2" office:value-type="string">
            <text:p text:style-name="P16">Педиатр Михайлова А.Е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1">Оленевка</text:p>
          </table:table-cell>
          <table:table-cell table:style-name="Таблица1.C2" office:value-type="string">
            <text:p text:style-name="P90">Терапевт Лисина Д.С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8">Лебедевка</text:p>
          </table:table-cell>
          <table:table-cell table:style-name="Таблица1.C2" office:value-type="string">
            <text:p text:style-name="P76">Терапевт Баишева Н.Ю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3">Ардымский</text:p>
          </table:table-cell>
          <table:table-cell table:style-name="Таблица1.C2" office:value-type="string">
            <text:p text:style-name="P60">Терапевт Николаева Ю.А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4">Золотаревка</text:p>
          </table:table-cell>
          <table:table-cell table:style-name="Таблица1.C2" office:value-type="string">
            <text:p text:style-name="P45">Гинеколог Морозова И.С.</text:p>
            <text:p text:style-name="P96">нарколог Венедиктова И.И.</text:p>
          </table:table-cell>
        </table:table-row>
        <table:table-row table:style-name="Таблица1.109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101">
          <table:table-cell table:style-name="Таблица1.A2" table:number-rows-spanned="6" office:value-type="string">
            <text:p text:style-name="P98">26.<text:span text:style-name="T22">03</text:span>.2025</text:p>
            <text:p text:style-name="P98">среда</text:p>
          </table:table-cell>
          <table:table-cell table:style-name="Таблица1.A2" office:value-type="string">
            <text:p text:style-name="P116">ДДУ с.Засечное</text:p>
          </table:table-cell>
          <table:table-cell table:style-name="Таблица1.C2" office:value-type="string">
            <text:p text:style-name="P32">Педиатр <text:span text:style-name="T19">Фролкина О.Ф.</text:span></text:p>
            <text:p text:style-name="P32">эндокринолог Губанова М.Д.</text:p>
            <text:p text:style-name="P32">невролог<text:span text:style-name="T19">Темиров Ш.К.</text:span></text:p>
            <text:p text:style-name="P32">офтальмолог <text:span text:style-name="T19">Жубанова О.С.</text:span></text:p>
            <text:p text:style-name="P32">оториноларинголог Полугодина Е.А.</text:p>
            <text:p text:style-name="P32">гинеколог Оганесян А.К.</text:p>
            <text:p text:style-name="P54">уролог Дегтярев С.В.</text:p>
            <text:p text:style-name="P32">м/с ЭКГ Ксенофонтова С.В.</text:p>
            <text:p text:style-name="P54">ортопед</text:p>
            <text:p text:style-name="P85">хирург</text:p>
            <text:p text:style-name="P32">психиатр Горин А.Н.</text:p>
            <text:p text:style-name="P32">лаборант</text:p>
            <text:p text:style-name="P32">УЗИ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20">Богословка</text:p>
          </table:table-cell>
          <table:table-cell table:style-name="Таблица1.C2" office:value-type="string">
            <text:p text:style-name="P46">кардиолог <text:span text:style-name="T28">Каргина Т.М.</text:span></text:p>
            <text:p text:style-name="P46">невролог <text:span text:style-name="T28">Барышева В.Н.</text:span></text:p>
            <text:p text:style-name="P46">офтальмолог <text:span text:style-name="T28">Алдакишкина О.А.</text:span></text:p>
            <text:p text:style-name="P46">ЛОР <text:span text:style-name="T28">Протасова И.Ю.</text:span>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7">Ст.Каменка</text:p>
          </table:table-cell>
          <table:table-cell table:style-name="Таблица1.C2" office:value-type="string">
            <text:p text:style-name="P16">Педиатр <text:span text:style-name="T26">Барашкина К.Д.</text:span>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8">Ермоловка</text:p>
          </table:table-cell>
          <table:table-cell table:style-name="Таблица1.C2" office:value-type="string">
            <text:p text:style-name="P16">Педиатр <text:span text:style-name="T26">Генеральская А.А.</text:span></text:p>
            <text:p text:style-name="P15">гинеколог Савин А.Е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3">Ленино</text:p>
          </table:table-cell>
          <table:table-cell table:style-name="Таблица1.C2" office:value-type="string">
            <text:p text:style-name="P38">Терапевт Чагорова Е.Н.</text:p>
          </table:table-cell>
        </table:table-row>
        <table:table-row table:style-name="Таблица1.115">
          <table:covered-table-cell/>
          <table:table-cell table:style-name="Таблица1.A2" office:value-type="string">
            <text:p text:style-name="P121">Кондоль</text:p>
          </table:table-cell>
          <table:table-cell table:style-name="Таблица1.C2" office:value-type="string">
            <text:p text:style-name="P17">Педиатр Бычкова Е.С.</text:p>
          </table:table-cell>
        </table:table-row>
        <table:table-row table:style-name="Таблица1.101">
          <table:table-cell table:style-name="Таблица1.A2" table:number-rows-spanned="7" office:value-type="string">
            <text:p text:style-name="P98">27.<text:span text:style-name="T22">03</text:span>.2025</text:p>
            <text:p text:style-name="P98">четверг</text:p>
          </table:table-cell>
          <table:table-cell table:style-name="Таблица1.A2" office:value-type="string">
            <text:p text:style-name="P118">Леонидовка </text:p>
          </table:table-cell>
          <table:table-cell table:style-name="Таблица1.C2" office:value-type="string">
            <text:p text:style-name="P16">Педиатр <text:span text:style-name="T26">Фролкина О.Ф.</text:span>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3">Поликлиника №2</text:p>
          </table:table-cell>
          <table:table-cell table:style-name="Таблица1.C2" office:value-type="string">
            <text:p text:style-name="P36">Гинеколог Горячева Т.А. 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3">Засечное</text:p>
          </table:table-cell>
          <table:table-cell table:style-name="Таблица1.C2" office:value-type="string">
            <text:p text:style-name="P36">Гинеколог Ладыгина И.Н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4">Богословка</text:p>
          </table:table-cell>
          <table:table-cell table:style-name="Таблица1.C2" office:value-type="string">
            <text:p text:style-name="P46">Гинеколог Смолова И.А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8">Б.Елань</text:p>
          </table:table-cell>
          <table:table-cell table:style-name="Таблица1.C2" office:value-type="string">
            <text:p text:style-name="P77">Терапевт Николаева Ю.А.</text:p>
            <text:p text:style-name="P92">онколог Скуднова Ю.С. 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7">Новопавловка</text:p>
          </table:table-cell>
          <table:table-cell table:style-name="Таблица1.C2" office:value-type="string">
            <text:p text:style-name="P89">Терапевт Дементьев С.В.</text:p>
          </table:table-cell>
        </table:table-row>
        <table:table-row table:style-name="Таблица1.90">
          <table:covered-table-cell/>
          <table:table-cell table:style-name="Таблица1.A2" office:value-type="string">
            <text:p text:style-name="P111">Лемзяйка</text:p>
          </table:table-cell>
          <table:table-cell table:style-name="Таблица1.C2" office:value-type="string">
            <text:p text:style-name="P90">Терапевт Лавров А.Н.</text:p>
          </table:table-cell>
        </table:table-row>
        <table:table-row table:style-name="Таблица1.101">
          <table:table-cell table:style-name="Таблица1.A2" table:number-rows-spanned="8" office:value-type="string">
            <text:p text:style-name="P98">28.0<text:span text:style-name="T22">3</text:span>.2025</text:p>
            <text:p text:style-name="P98">пятница</text:p>
          </table:table-cell>
          <table:table-cell table:style-name="Таблица1.A2" office:value-type="string">
            <text:p text:style-name="P118">Кондоль</text:p>
          </table:table-cell>
          <table:table-cell table:style-name="Таблица1.C2" office:value-type="string">
            <text:p text:style-name="P16">Педиатр Бычкова Е.С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8">Леонидовка ПВР</text:p>
          </table:table-cell>
          <table:table-cell table:style-name="Таблица1.C2" office:value-type="string">
            <text:p text:style-name="P16">Педиатр <text:span text:style-name="T26">Солдатова А.А.</text:span>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9">Урлейка</text:p>
          </table:table-cell>
          <table:table-cell table:style-name="Таблица1.C2" office:value-type="string">
            <text:p text:style-name="P9">Терапевт Алькина Н.В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8">Мичуринский </text:p>
          </table:table-cell>
          <table:table-cell table:style-name="Таблица1.C2" office:value-type="string">
            <text:p text:style-name="P16">Педиатр Михайлова А.Е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22">Засечное (Спутник)</text:p>
          </table:table-cell>
          <table:table-cell table:style-name="Таблица1.C2" office:value-type="string">
            <text:p text:style-name="P97">Нарколог Венедиктова И.И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3">Ленино</text:p>
          </table:table-cell>
          <table:table-cell table:style-name="Таблица1.C2" office:value-type="string">
            <text:p text:style-name="P38">Терапевт Чагорова Е.Н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06">Ст.Каменка</text:p>
          </table:table-cell>
          <table:table-cell table:style-name="Таблица1.C2" office:value-type="string">
            <text:p text:style-name="P66">Гинеколог Горячева Т.А.</text:p>
            <text:p text:style-name="P91">дерматовенеролог Науменко Р.В.</text:p>
          </table:table-cell>
        </table:table-row>
        <table:table-row table:style-name="Таблица1.101">
          <table:covered-table-cell/>
          <table:table-cell table:style-name="Таблица1.A2" office:value-type="string">
            <text:p text:style-name="P113"><text:line-break/><text:span text:style-name="T27">ДДУ Богословка</text:span></text:p>
          </table:table-cell>
          <table:table-cell table:style-name="Таблица1.C2" office:value-type="string">
            <text:p text:style-name="P33">Педиатр <text:span text:style-name="T19">Фролкина О.Ф.</text:span></text:p>
            <text:p text:style-name="P33">эндокринолог Губанова М.Д.</text:p>
            <text:p text:style-name="P33">невролог <text:span text:style-name="T20">Темиров Ш.К.</text:span></text:p>
            <text:p text:style-name="P33">офтальмолог <text:span text:style-name="T27">Жубанова О.С.</text:span></text:p>
            <text:p text:style-name="P33">оториноларинголог Полугодина Е.А.</text:p>
            <text:p text:style-name="P33">гинеколог Оганесян А.К.</text:p>
            <text:p text:style-name="P55">уролог Дегтярев С.В.</text:p>
            <text:p text:style-name="P33">м/с ЭКГ Ксенофонтова С.В.</text:p>
            <text:p text:style-name="P72">хирург</text:p>
            <text:p text:style-name="P33">психиатр <text:span text:style-name="T27">Костянчук Е.Н.</text:span></text:p>
            <text:p text:style-name="P33">лаборант</text:p>
            <text:p text:style-name="P33">УЗИ</text:p>
          </table:table-cell>
        </table:table-row>
        <table:table-row table:style-name="Таблица1.101">
          <table:table-cell table:style-name="Таблица1.A2" office:value-type="string">
            <text:p text:style-name="P101">31.03.2025</text:p>
            <text:p text:style-name="P101">понедельник</text:p>
          </table:table-cell>
          <table:table-cell table:style-name="Таблица1.A2" office:value-type="string">
            <text:p text:style-name="P12">Серп <text:s/>и молот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3-05T11:48:45.559075411</dc:date>
    <meta:print-date>2024-11-28T17:25:08.701899369</meta:print-date>
    <meta:editing-cycles>104</meta:editing-cycles>
    <meta:editing-duration>PT20H8M53S</meta:editing-duration>
    <meta:document-statistic meta:table-count="1" meta:image-count="0" meta:object-count="0" meta:page-count="8" meta:paragraph-count="413" meta:word-count="920" meta:character-count="7664" meta:non-whitespace-character-count="6451"/>
    <meta:template xlink:type="simple" xlink:actuate="onRequest" xlink:title="" xlink:href="../../../Загрузки/График%20сентябрь%202023%20(1)%20год.odt/Normal"/>
  </office:meta>
</office:document-meta>
</file>