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46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755cm" style:use-optimal-row-height="false"/>
    </style:style>
    <style:style style:name="Таблица1.4" style:family="table-row">
      <style:table-row-properties style:min-row-height="0.681cm" style:use-optimal-row-height="false"/>
    </style:style>
    <style:style style:name="Таблица1.5" style:family="table-row">
      <style:table-row-properties style:min-row-height="0.478cm" style:use-optimal-row-height="false"/>
    </style:style>
    <style:style style:name="Таблица1.6" style:family="table-row">
      <style:table-row-properties style:min-row-height="0.497cm" style:use-optimal-row-height="false"/>
    </style:style>
    <style:style style:name="Таблица1.8" style:family="table-row">
      <style:table-row-properties style:min-row-height="0.63cm" style:use-optimal-row-height="false"/>
    </style:style>
    <style:style style:name="Таблица1.9" style:family="table-row">
      <style:table-row-properties style:min-row-height="0.586cm" style:use-optimal-row-height="false"/>
    </style:style>
    <style:style style:name="Таблица1.13" style:family="table-row">
      <style:table-row-properties style:min-row-height="0.785cm" style:use-optimal-row-height="false"/>
    </style:style>
    <style:style style:name="Таблица1.14" style:family="table-row">
      <style:table-row-properties style:min-row-height="0.508cm" style:use-optimal-row-height="false"/>
    </style:style>
    <style:style style:name="Таблица1.15" style:family="table-row">
      <style:table-row-properties style:min-row-height="0.57cm" style:use-optimal-row-height="false"/>
    </style:style>
    <style:style style:name="Таблица1.21" style:family="table-row">
      <style:table-row-properties style:min-row-height="0.393cm" style:use-optimal-row-height="false"/>
    </style:style>
    <style:style style:name="Таблица1.23" style:family="table-row">
      <style:table-row-properties style:min-row-height="0.736cm"/>
    </style:style>
    <style:style style:name="Таблица1.24" style:family="table-row">
      <style:table-row-properties style:min-row-height="0.591cm" style:use-optimal-row-height="false"/>
    </style:style>
    <style:style style:name="Таблица1.26" style:family="table-row">
      <style:table-row-properties style:min-row-height="1.053cm" style:use-optimal-row-height="false"/>
    </style:style>
    <style:style style:name="Таблица1.31" style:family="table-row">
      <style:table-row-properties style:min-row-height="0.589cm"/>
    </style:style>
    <style:style style:name="Таблица1.39" style:family="table-row">
      <style:table-row-properties style:min-row-height="0.58cm" style:use-optimal-row-height="false"/>
    </style:style>
    <style:style style:name="Таблица1.50" style:family="table-row">
      <style:table-row-properties style:min-row-height="0.746cm" style:use-optimal-row-height="false"/>
    </style:style>
    <style:style style:name="Таблица1.51" style:family="table-row">
      <style:table-row-properties style:min-row-height="0.787cm" style:use-optimal-row-height="false"/>
    </style:style>
    <style:style style:name="Таблица1.57" style:family="table-row">
      <style:table-row-properties style:min-row-height="0.575cm" style:use-optimal-row-height="false"/>
    </style:style>
    <style:style style:name="Таблица1.68" style:family="table-row">
      <style:table-row-properties style:min-row-height="0.7cm" style:use-optimal-row-height="false"/>
    </style:style>
    <style:style style:name="Таблица1.76" style:family="table-row">
      <style:table-row-properties style:min-row-height="0.727cm" style:use-optimal-row-height="false"/>
    </style:style>
    <style:style style:name="Таблица1.81" style:family="table-row">
      <style:table-row-properties style:min-row-height="0.732cm" style:use-optimal-row-height="false"/>
    </style:style>
    <style:style style:name="Таблица1.82" style:family="table-row">
      <style:table-row-properties style:min-row-height="0.663cm" style:use-optimal-row-height="false"/>
    </style:style>
    <style:style style:name="Таблица1.92" style:family="table-row">
      <style:table-row-properties style:min-row-height="0.584cm" style:use-optimal-row-height="false"/>
    </style:style>
    <style:style style:name="Таблица1.94" style:family="table-row">
      <style:table-row-properties style:min-row-height="0.691cm" style:use-optimal-row-height="false"/>
    </style:style>
    <style:style style:name="Таблица1.99" style:family="table-row">
      <style:table-row-properties style:min-row-height="0.515cm" style:use-optimal-row-height="false"/>
    </style:style>
    <style:style style:name="Таблица1.100" style:family="table-row">
      <style:table-row-properties style:min-row-height="0.739cm" style:use-optimal-row-height="false"/>
    </style:style>
    <style:style style:name="Таблица1.101" style:family="table-row">
      <style:table-row-properties style:min-row-height="0.603cm" style:use-optimal-row-height="false"/>
    </style:style>
    <style:style style:name="Таблица1.103" style:family="table-row">
      <style:table-row-properties style:min-row-height="0.601cm" style:use-optimal-row-height="false"/>
    </style:style>
    <style:style style:name="Таблица1.104" style:family="table-row">
      <style:table-row-properties style:min-row-height="0.72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4e98e3" officeooo:paragraph-rsid="004e98e3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4faa29" officeooo:paragraph-rsid="004faa2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5179da" officeooo:paragraph-rsid="005179da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officeooo:rsid="0049a4a9" officeooo:paragraph-rsid="0049a4a9" fo:background-color="transparent"/>
    </style:style>
    <style:style style:name="P14" style:family="paragraph" style:parent-style-name="Standard">
      <style:paragraph-properties style:snap-to-layout-grid="false"/>
      <style:text-properties officeooo:rsid="003f3194" officeooo:paragraph-rsid="003f3194" fo:background-color="transparent"/>
    </style:style>
    <style:style style:name="P1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937f8"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3ac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c5bb6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d1de0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24" style:family="paragraph" style:parent-style-name="Standard">
      <style:text-properties officeooo:rsid="003f3194" officeooo:paragraph-rsid="003f3194" fo:background-color="transparent"/>
    </style:style>
    <style:style style:name="P25" style:family="paragraph" style:parent-style-name="Standard">
      <style:text-properties officeooo:rsid="003f3194" officeooo:paragraph-rsid="004937f8" fo:background-color="transparent"/>
    </style:style>
    <style:style style:name="P26" style:family="paragraph" style:parent-style-name="Standard">
      <style:paragraph-properties style:snap-to-layout-grid="false"/>
      <style:text-properties officeooo:rsid="004a3cf2" officeooo:paragraph-rsid="004a3cf2" fo:background-color="transparent"/>
    </style:style>
    <style:style style:name="P27" style:family="paragraph" style:parent-style-name="Standard">
      <style:text-properties officeooo:rsid="004a3cf2" officeooo:paragraph-rsid="004a3cf2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a3cf2" officeooo:paragraph-rsid="004a3cf2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3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31" style:family="paragraph" style:parent-style-name="Standard">
      <style:text-properties officeooo:rsid="004b13db" officeooo:paragraph-rsid="004b13db" fo:background-color="transparent"/>
    </style:style>
    <style:style style:name="P32" style:family="paragraph" style:parent-style-name="Standard">
      <style:paragraph-properties style:snap-to-layout-grid="false"/>
      <style:text-properties officeooo:rsid="004b13db" officeooo:paragraph-rsid="004b13db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b13db" officeooo:paragraph-rsid="004b13db" fo:background-color="transparent"/>
    </style:style>
    <style:style style:name="P3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35" style:family="paragraph" style:parent-style-name="Standard">
      <style:paragraph-properties style:snap-to-layout-grid="false"/>
      <style:text-properties officeooo:rsid="0040f3ac" officeooo:paragraph-rsid="0040f3ac" fo:background-color="transparent"/>
    </style:style>
    <style:style style:name="P36" style:family="paragraph" style:parent-style-name="Standard">
      <style:text-properties officeooo:rsid="0040f3ac" officeooo:paragraph-rsid="0040f3ac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937f8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3ac" fo:background-color="transparent"/>
    </style:style>
    <style:style style:name="P3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235cc" fo:background-color="transparent"/>
    </style:style>
    <style:style style:name="P4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c5bb6" fo:background-color="transparent"/>
    </style:style>
    <style:style style:name="P4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d1de0" fo:background-color="transparent"/>
    </style:style>
    <style:style style:name="P43" style:family="paragraph" style:parent-style-name="Standard">
      <style:paragraph-properties style:snap-to-layout-grid="false"/>
      <style:text-properties officeooo:rsid="004235cc" officeooo:paragraph-rsid="004235cc" fo:background-color="transparent"/>
    </style:style>
    <style:style style:name="P4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4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d1de0" fo:background-color="transparent"/>
    </style:style>
    <style:style style:name="P4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47" style:family="paragraph" style:parent-style-name="Standard">
      <style:text-properties officeooo:rsid="004d1de0" officeooo:paragraph-rsid="004d1de0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d1de0" officeooo:paragraph-rsid="004d1de0" fo:background-color="transparent"/>
    </style:style>
    <style:style style:name="P49" style:family="paragraph" style:parent-style-name="Standard">
      <style:text-properties officeooo:rsid="004e98e3" officeooo:paragraph-rsid="004e98e3" fo:background-color="transparent"/>
    </style:style>
    <style:style style:name="P5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5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4b98" officeooo:paragraph-rsid="0046c29a" fo:background-color="transparent"/>
    </style:style>
    <style:style style:name="P5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5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55" style:family="paragraph" style:parent-style-name="Standard">
      <style:text-properties officeooo:rsid="0040f82d" officeooo:paragraph-rsid="0040f82d" fo:background-color="transparent"/>
    </style:style>
    <style:style style:name="P5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5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5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6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61" style:family="paragraph" style:parent-style-name="Standard">
      <style:text-properties officeooo:rsid="0052ccb0" officeooo:paragraph-rsid="0052ccb0" fo:background-color="transparent"/>
    </style:style>
    <style:style style:name="P6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2ccb0" officeooo:paragraph-rsid="0052ccb0" fo:background-color="transparent"/>
    </style:style>
    <style:style style:name="P6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2ccb0" officeooo:paragraph-rsid="0052ccb0" fo:background-color="transparent"/>
    </style:style>
    <style:style style:name="P64" style:family="paragraph" style:parent-style-name="Standard">
      <style:text-properties officeooo:rsid="0047d301" officeooo:paragraph-rsid="0047d301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6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6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6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6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70" style:family="paragraph" style:parent-style-name="Standard">
      <style:paragraph-properties style:snap-to-layout-grid="false"/>
      <style:text-properties fo:background-color="transparent"/>
    </style:style>
    <style:style style:name="P7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937f8" officeooo:paragraph-rsid="004937f8" fo:background-color="transparent"/>
    </style:style>
    <style:style style:name="P72" style:family="paragraph" style:parent-style-name="Standard">
      <style:paragraph-properties style:snap-to-layout-grid="false"/>
      <style:text-properties officeooo:rsid="004937f8" officeooo:paragraph-rsid="004937f8" fo:background-color="transparent"/>
    </style:style>
    <style:style style:name="P73" style:family="paragraph" style:parent-style-name="Standard">
      <style:text-properties officeooo:rsid="0045315e" officeooo:paragraph-rsid="0045315e" fo:background-color="transparent"/>
    </style:style>
    <style:style style:name="P7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5315e" officeooo:paragraph-rsid="0045315e" fo:background-color="transparent"/>
    </style:style>
    <style:style style:name="P75" style:family="paragraph" style:parent-style-name="Standard">
      <style:text-properties officeooo:rsid="001fbbc2" officeooo:paragraph-rsid="001fbbc2" fo:background-color="transparent"/>
    </style:style>
    <style:style style:name="P76" style:family="paragraph" style:parent-style-name="Standard">
      <style:text-properties officeooo:rsid="00334e9f" officeooo:paragraph-rsid="00334e9f" fo:background-color="transparent"/>
    </style:style>
    <style:style style:name="P7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4e9f" officeooo:paragraph-rsid="00334e9f" fo:background-color="transparent"/>
    </style:style>
    <style:style style:name="P7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79" style:family="paragraph" style:parent-style-name="Standard">
      <style:text-properties officeooo:rsid="003215d3" officeooo:paragraph-rsid="003215d3" fo:background-color="transparent"/>
    </style:style>
    <style:style style:name="P8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8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24932" officeooo:paragraph-rsid="00296cee" fo:background-color="transparent"/>
    </style:style>
    <style:style style:name="P8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4c7db" officeooo:paragraph-rsid="0054c7db" fo:background-color="transparent"/>
    </style:style>
    <style:style style:name="P83" style:family="paragraph" style:parent-style-name="Standard">
      <style:text-properties officeooo:rsid="0047d301" officeooo:paragraph-rsid="0047d301"/>
    </style:style>
    <style:style style:name="P84" style:family="paragraph" style:parent-style-name="Standard">
      <style:text-properties officeooo:rsid="0047d301" officeooo:paragraph-rsid="00563faf"/>
    </style:style>
    <style:style style:name="P85" style:family="paragraph" style:parent-style-name="Standard">
      <style:text-properties officeooo:rsid="00563faf" officeooo:paragraph-rsid="00563faf"/>
    </style:style>
    <style:style style:name="P86" style:family="paragraph" style:parent-style-name="Обычный">
      <style:text-properties style:font-name="Times New Roman" style:font-name-complex="Times New Roman"/>
    </style:style>
    <style:style style:name="P87" style:family="paragraph" style:parent-style-name="Обычный">
      <style:text-properties style:font-name="Times New Roman" fo:background-color="transparent" style:font-name-complex="Times New Roman"/>
    </style:style>
    <style:style style:name="P88" style:family="paragraph" style:parent-style-name="Обычный">
      <style:text-properties style:font-name="Times New Roman" officeooo:rsid="00444b6b" officeooo:paragraph-rsid="00444b6b" fo:background-color="transparent" style:font-name-complex="Times New Roman"/>
    </style:style>
    <style:style style:name="P89" style:family="paragraph" style:parent-style-name="Обычный">
      <style:text-properties style:font-name="Times New Roman" officeooo:rsid="004b13db" officeooo:paragraph-rsid="004b13db" fo:background-color="transparent" style:font-name-complex="Times New Roman"/>
    </style:style>
    <style:style style:name="P90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91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92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93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94" style:family="paragraph" style:parent-style-name="Обычный">
      <style:text-properties style:font-name="Times New Roman" officeooo:rsid="004faa29" officeooo:paragraph-rsid="004faa29" fo:background-color="transparent" style:font-name-complex="Times New Roman"/>
    </style:style>
    <style:style style:name="P95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96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97" style:family="paragraph" style:parent-style-name="Обычный">
      <style:text-properties style:font-name="Times New Roman" officeooo:rsid="004235cc" officeooo:paragraph-rsid="004235cc" fo:background-color="transparent" style:font-name-complex="Times New Roman"/>
    </style:style>
    <style:style style:name="P98" style:family="paragraph" style:parent-style-name="Обычный">
      <style:text-properties style:font-name="Times New Roman" officeooo:rsid="005179da" officeooo:paragraph-rsid="005179da" fo:background-color="transparent" style:font-name-complex="Times New Roman"/>
    </style:style>
    <style:style style:name="P99" style:family="paragraph" style:parent-style-name="Обычный">
      <style:text-properties style:font-name="Times New Roman" officeooo:rsid="0054c7db" officeooo:paragraph-rsid="0054c7db" fo:background-color="transparent" style:font-name-complex="Times New Roman"/>
    </style:style>
    <style:style style:name="P100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7d301" style:font-size-asian="14pt" style:font-weight-asian="bold" style:font-size-complex="14pt"/>
    </style:style>
    <style:style style:name="T4" style:family="text">
      <style:text-properties fo:font-size="14pt" fo:font-weight="bold" officeooo:rsid="00531161" style:font-size-asian="14pt" style:font-weight-asian="bold" style:font-size-complex="14pt"/>
    </style:style>
    <style:style style:name="T5" style:family="text">
      <style:text-properties officeooo:rsid="001fbbc2"/>
    </style:style>
    <style:style style:name="T6" style:family="text">
      <style:text-properties officeooo:rsid="002087c3"/>
    </style:style>
    <style:style style:name="T7" style:family="text">
      <style:text-properties officeooo:rsid="002822b1"/>
    </style:style>
    <style:style style:name="T8" style:family="text">
      <style:text-properties officeooo:rsid="003130d6"/>
    </style:style>
    <style:style style:name="T9" style:family="text">
      <style:text-properties officeooo:rsid="003e347c"/>
    </style:style>
    <style:style style:name="T10" style:family="text">
      <style:text-properties officeooo:rsid="003f3194"/>
    </style:style>
    <style:style style:name="T11" style:family="text">
      <style:text-properties officeooo:rsid="0040f3ac"/>
    </style:style>
    <style:style style:name="T12" style:family="text">
      <style:text-properties officeooo:rsid="0040f82d"/>
    </style:style>
    <style:style style:name="T13" style:family="text">
      <style:text-properties officeooo:rsid="004235cc"/>
    </style:style>
    <style:style style:name="T14" style:family="text">
      <style:text-properties officeooo:rsid="0043ecf6"/>
    </style:style>
    <style:style style:name="T15" style:family="text">
      <style:text-properties officeooo:rsid="0045315e"/>
    </style:style>
    <style:style style:name="T16" style:family="text">
      <style:text-properties officeooo:rsid="0046c29a"/>
    </style:style>
    <style:style style:name="T17" style:family="text">
      <style:text-properties officeooo:rsid="0047d301"/>
    </style:style>
    <style:style style:name="T18" style:family="text">
      <style:text-properties officeooo:rsid="004937f8"/>
    </style:style>
    <style:style style:name="T19" style:family="text">
      <style:text-properties officeooo:rsid="0049a4a9"/>
    </style:style>
    <style:style style:name="T20" style:family="text">
      <style:text-properties officeooo:rsid="004a3cf2"/>
    </style:style>
    <style:style style:name="T21" style:family="text">
      <style:text-properties officeooo:rsid="004b13db"/>
    </style:style>
    <style:style style:name="T22" style:family="text">
      <style:text-properties officeooo:rsid="004c5bb6"/>
    </style:style>
    <style:style style:name="T23" style:family="text">
      <style:text-properties officeooo:rsid="004d1de0"/>
    </style:style>
    <style:style style:name="T24" style:family="text">
      <style:text-properties officeooo:rsid="004e98e3"/>
    </style:style>
    <style:style style:name="T25" style:family="text">
      <style:text-properties officeooo:rsid="004faa29"/>
    </style:style>
    <style:style style:name="T26" style:family="text">
      <style:text-properties officeooo:rsid="0054c7db"/>
    </style:style>
    <style:style style:name="T27" style:family="text">
      <style:text-properties officeooo:rsid="00563faf"/>
    </style:style>
    <style:style style:name="T28" style:family="text">
      <style:text-properties officeooo:rsid="0056dd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февраль </text:span></text:span><text:span text:style-name="Основной_20_шрифт_20_абзаца"><text:span text:style-name="T1">202</text:span></text:span><text:span text:style-name="Основной_20_шрифт_20_абзаца"><text:span text:style-name="T4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Standard"><text:span text:style-name="T17">03</text:span>.<text:span text:style-name="T9">02</text:span>.202<text:span text:style-name="T9">5</text:span></text:p>
            <text:p text:style-name="Standard">понедельник</text:p>
          </table:table-cell>
          <table:table-cell table:style-name="Таблица1.A2" office:value-type="string">
            <text:p text:style-name="P64">Золотаревка</text:p>
          </table:table-cell>
          <table:table-cell table:style-name="Таблица1.C2" office:value-type="string">
            <text:p text:style-name="P12">Педиатр <text:span text:style-name="T10">Третьякова И.В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24">Школа Ермина</text:p>
          </table:table-cell>
          <table:table-cell table:style-name="Таблица1.C2" office:value-type="string">
            <text:p text:style-name="P15">Педиатр Фролкина О.Ф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24">Школа <text:span text:style-name="T18">им.М.Ю.Лермонтова</text:span></text:p>
          </table:table-cell>
          <table:table-cell table:style-name="Таблица1.C2" office:value-type="string">
            <text:p text:style-name="P24">Педиатр Брындина С.А., стоматолог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2">Серп <text:s/>и молот</text:p>
          </table:table-cell>
          <table:table-cell table:style-name="Таблица1.C2" office:value-type="string">
            <text:p text:style-name="P65">Терапевт Баишева Н.Ю.</text:p>
          </table:table-cell>
        </table:table-row>
        <table:table-row table:style-name="Таблица1.6">
          <table:table-cell table:style-name="Таблица1.A2" table:number-rows-spanned="8" office:value-type="string">
            <text:p text:style-name="Standard"><text:span text:style-name="T17">04</text:span>.<text:span text:style-name="T9">02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92">Надеждино</text:p>
          </table:table-cell>
          <table:table-cell table:style-name="Таблица1.C2" office:value-type="string">
            <text:p text:style-name="P66">Терапевт Николаева Ю.А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95">Лебедевка</text:p>
          </table:table-cell>
          <table:table-cell table:style-name="Таблица1.C2" office:value-type="string">
            <text:p text:style-name="P57">Терапевт Баишева Н.Ю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87">ж/д ст Ардым</text:p>
          </table:table-cell>
          <table:table-cell table:style-name="Таблица1.C2" office:value-type="string">
            <text:p text:style-name="P65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4">Школа Ермина</text:p>
          </table:table-cell>
          <table:table-cell table:style-name="Таблица1.C2" office:value-type="string">
            <text:p text:style-name="P15">Педиатр Фролкина О.Ф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5">Школа <text:span text:style-name="T18">им.М.Ю.Лермонтова</text:span></text:p>
          </table:table-cell>
          <table:table-cell table:style-name="Таблица1.C2" office:value-type="string">
            <text:p text:style-name="P24">Педиатр Брындина С.А., стоматолог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4">Мичуринский</text:p>
          </table:table-cell>
          <table:table-cell table:style-name="Таблица1.C2" office:value-type="string">
            <text:p text:style-name="P16">Педиатр Михайлова А.Е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7"><text:span text:style-name="T5">Леонидовка </text:span>ПВР</text:p>
          </table:table-cell>
          <table:table-cell table:style-name="Таблица1.C2" office:value-type="string">
            <text:p text:style-name="P69">Педиатр <text:span text:style-name="T8"><text:s/>Краснослободцев А.А.</text:span></text:p>
          </table:table-cell>
        </table:table-row>
        <table:table-row table:style-name="Таблица1.14">
          <table:table-cell table:style-name="Таблица1.A2" table:number-rows-spanned="7" office:value-type="string">
            <text:p text:style-name="P1"><text:span text:style-name="T17">05</text:span>.<text:span text:style-name="T9">02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65">Кондоль</text:p>
          </table:table-cell>
          <table:table-cell table:style-name="Таблица1.C2" office:value-type="string">
            <text:p text:style-name="P66">Педиатр <text:span text:style-name="T18">Бычкова Е.С.</text:span></text:p>
            <text:p text:style-name="P50">кардиолог Каргина Т.М.</text:p>
            <text:p text:style-name="P50">невролог Барышева В.Н.</text:p>
            <text:p text:style-name="P50">эндокринолог Савинова О.С.</text:p>
            <text:p text:style-name="P50">ЛОР Савина Г.Р.</text:p>
            <text:p text:style-name="P50">офтальмолог Степанова Л.Б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5">Варыпаево </text:p>
          </table:table-cell>
          <table:table-cell table:style-name="Таблица1.C2" office:value-type="string">
            <text:p text:style-name="P16">Педиатр Качкуркина Е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65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5">Серп и молот</text:p>
          </table:table-cell>
          <table:table-cell table:style-name="Таблица1.C2" office:value-type="string">
            <text:p text:style-name="P66">Педиатр <text:span text:style-name="T10">Третьякова И.В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1">Школа Богословка</text:p>
          </table:table-cell>
          <table:table-cell table:style-name="Таблица1.C2" office:value-type="string">
            <text:p text:style-name="P17">Педиатр <text:span text:style-name="T11">Филиппова Н.В.</text:span></text:p>
            <text:p text:style-name="P17">эндокринолог Губанова М.Д.</text:p>
            <text:p text:style-name="P17">невролог Темиров Ш.К.</text:p>
            <text:p text:style-name="P17"><text:soft-page-break/>офтальмолог <text:span text:style-name="T18">Воронина Е.Н.</text:span></text:p>
            <text:p text:style-name="P17">оториноларинголог Полугодина Е.А.</text:p>
            <text:p text:style-name="P17">гинеколог Оганесян А.К.</text:p>
            <text:p text:style-name="P37">уролог Дегтярев С.В.</text:p>
            <text:p text:style-name="P17">м/с ЭКГ Ксенофонтова С.В.</text:p>
            <text:p text:style-name="P17">психиатр <text:span text:style-name="T11">Костянчук Е.Н.</text:span></text:p>
            <text:p text:style-name="P17">лаборант</text:p>
            <text:p text:style-name="P17">УЗИ</text:p>
            <text:p text:style-name="P17">стоматолог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2">ДДУ Лукоморье</text:p>
          </table:table-cell>
          <table:table-cell table:style-name="Таблица1.C2" office:value-type="string">
            <text:p text:style-name="P15">Педиатр Фролкина О.Ф., <text:span text:style-name="T18">стоматолог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65">Старая Каменка</text:p>
          </table:table-cell>
          <table:table-cell table:style-name="Таблица1.C2" office:value-type="string">
            <text:p text:style-name="P66">Педиатр <text:span text:style-name="T18">Утюшева Г.Р.</text:span></text:p>
          </table:table-cell>
        </table:table-row>
        <table:table-row table:style-name="Таблица1.21">
          <table:table-cell table:style-name="Таблица1.A2" table:number-rows-spanned="11" office:value-type="string">
            <text:p text:style-name="Standard"><text:span text:style-name="T17">06</text:span>.<text:span text:style-name="T9">02</text:span>.202<text:span text:style-name="T9">5</text:span></text:p>
            <text:p text:style-name="Standard">четверг</text:p>
          </table:table-cell>
          <table:table-cell table:style-name="Таблица1.A2" office:value-type="string">
            <text:p text:style-name="P49">Второе отделение</text:p>
          </table:table-cell>
          <table:table-cell table:style-name="Таблица1.C2" office:value-type="string">
            <text:p text:style-name="P49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87">Засечное</text:p>
          </table:table-cell>
          <table:table-cell table:style-name="Таблица1.C2" office:value-type="string">
            <text:p text:style-name="P65">Гинеколог Ладыгина И.Н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93">Малая Валяевка</text:p>
          </table:table-cell>
          <table:table-cell table:style-name="Таблица1.C2" office:value-type="string">
            <text:p text:style-name="P65">Гинеколог Смолова И.А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95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73">Варыпаево</text:p>
          </table:table-cell>
          <table:table-cell table:style-name="Таблица1.C2" office:value-type="string">
            <text:p text:style-name="P12">Терапевт <text:span text:style-name="T15">Повалихина Н.А.</text:span></text:p>
            <text:p text:style-name="P61">нарколог Начкебия Т.Б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2">Константиновка</text:p>
          </table:table-cell>
          <table:table-cell table:style-name="Таблица1.C2" office:value-type="string">
            <text:p text:style-name="P12">Терапевт <text:span text:style-name="T25">Артемьева Н.Н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3">Леонидовка</text:p>
          </table:table-cell>
          <table:table-cell table:style-name="Таблица1.C2" office:value-type="string">
            <text:p text:style-name="P79">Педиатр <text:span text:style-name="T19">Бурмистрова А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4">Школа им.М.Ю.Лермонтова</text:p>
          </table:table-cell>
          <table:table-cell table:style-name="Таблица1.C2" office:value-type="string">
            <text:p text:style-name="P15">Педиатр <text:span text:style-name="T19">Егорова М.А</text:span>, <text:span text:style-name="T19">стоматолог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3">ДДУ Сурский квартал</text:p>
          </table:table-cell>
          <table:table-cell table:style-name="Таблица1.C2" office:value-type="string">
            <text:p text:style-name="P15">Педиатр <text:span text:style-name="T19">Фролкина О.Ф.</text:span>,стоматолог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9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5">
          <table:table-cell table:style-name="Таблица1.A2" table:number-rows-spanned="7" office:value-type="string">
            <text:p text:style-name="Standard"><text:span text:style-name="T17">07</text:span>.<text:span text:style-name="T9">02</text:span>.202<text:span text:style-name="T9">5</text:span></text:p>
            <text:p text:style-name="Standard">пятница</text:p>
          </table:table-cell>
          <table:table-cell table:style-name="Таблица1.A2" office:value-type="string">
            <text:p text:style-name="P70">Ст.Каменка</text:p>
          </table:table-cell>
          <table:table-cell table:style-name="Таблица1.C2" office:value-type="string">
            <text:p text:style-name="P67">Педиатр <text:span text:style-name="T19">Утюшева Г.Р.</text:span></text:p>
            <text:p text:style-name="P29">гинеколог Горячева Т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0">Кондоль</text:p>
          </table:table-cell>
          <table:table-cell table:style-name="Таблица1.C2" office:value-type="string">
            <text:p text:style-name="P66">Педиатр <text:span text:style-name="T19">Бычкова Е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0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0">Леонидовка <text:span text:style-name="T5">ПВР</text:span></text:p>
          </table:table-cell>
          <table:table-cell table:style-name="Таблица1.C2" office:value-type="string">
            <text:p text:style-name="P66">Педиатр <text:span text:style-name="T19">Третьякова И.В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5">Школа <text:span text:style-name="T19">Воскресеновка</text:span></text:p>
          </table:table-cell>
          <table:table-cell table:style-name="Таблица1.C2" office:value-type="string">
            <text:p text:style-name="P18">Педиатр <text:span text:style-name="T20">Перепелова И.Е.</text:span></text:p>
            <text:p text:style-name="P18">эндокринолог Губанова М.Д.</text:p>
            <text:p text:style-name="P18">невролог <text:span text:style-name="T20">Рахматуллина Г.Ф.</text:span></text:p>
            <text:p text:style-name="P18"><text:soft-page-break/>офтальмолог <text:span text:style-name="T20">Воронина <text:s/>Е.Н.</text:span></text:p>
            <text:p text:style-name="P18">оториноларинголог Полугодина Е.А.</text:p>
            <text:p text:style-name="P18">гинеколог Оганесян А.К.</text:p>
            <text:p text:style-name="P38">уролог Дегтярев С.В.</text:p>
            <text:p text:style-name="P18">м/с ЭКГ Ксенофонтова С.В.</text:p>
            <text:p text:style-name="P38">ортопед</text:p>
            <text:p text:style-name="P18">психиатр <text:span text:style-name="T11">Костянчук Е.Н.</text:span></text:p>
            <text:p text:style-name="P18">лаборант</text:p>
            <text:p text:style-name="P18">УЗИ</text:p>
            <text:p text:style-name="P18">стоматолог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26">Школа Ермина</text:p>
          </table:table-cell>
          <table:table-cell table:style-name="Таблица1.C2" office:value-type="string">
            <text:p text:style-name="P28">Педиатр Фролкина О.Ф., офтальмолог Жубанова О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65">Мичуринский</text:p>
          </table:table-cell>
          <table:table-cell table:style-name="Таблица1.C2" office:value-type="string">
            <text:p text:style-name="P65">Педиатр Михайлова А.Е</text:p>
          </table:table-cell>
        </table:table-row>
        <table:table-row table:style-name="Таблица1.39">
          <table:table-cell table:style-name="Таблица1.A2" table:number-rows-spanned="3" office:value-type="string">
            <text:p text:style-name="P2"><text:span text:style-name="T17">10</text:span>.<text:span text:style-name="T9">02</text:span>.202<text:span text:style-name="T9">5</text:span></text:p>
            <text:p text:style-name="P2">понедельник</text:p>
          </table:table-cell>
          <table:table-cell table:style-name="Таблица1.A2" office:value-type="string">
            <text:p text:style-name="P75">Золотаревка</text:p>
          </table:table-cell>
          <table:table-cell table:style-name="Таблица1.C2" office:value-type="string">
            <text:p text:style-name="P12">Педиатр <text:span text:style-name="T11">Третьякова И.В.</text:span>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36">Школа с.Засечное</text:p>
          </table:table-cell>
          <table:table-cell table:style-name="Таблица1.C2" office:value-type="string">
            <text:p text:style-name="P36">Педиатр Брындина С.А., <text:span text:style-name="T20">стоматолог</text:span>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27">ДДУ Росток</text:p>
          </table:table-cell>
          <table:table-cell table:style-name="Таблица1.C2" office:value-type="string">
            <text:p text:style-name="P36">Педиатр Фролкина О.Ф.</text:p>
          </table:table-cell>
        </table:table-row>
        <table:table-row table:style-name="Таблица1.15">
          <table:table-cell table:style-name="Таблица1.A2" table:number-rows-spanned="9" office:value-type="string">
            <text:p text:style-name="P2"><text:span text:style-name="T17">11</text:span>.<text:span text:style-name="T9">02</text:span>.202<text:span text:style-name="T9">5</text:span></text:p>
            <text:p text:style-name="P2">вторник</text:p>
          </table:table-cell>
          <table:table-cell table:style-name="Таблица1.A2" office:value-type="string">
            <text:p text:style-name="P87"><text:span text:style-name="T5">Леонидовка </text:span>ПВР</text:p>
          </table:table-cell>
          <table:table-cell table:style-name="Таблица1.C2" office:value-type="string">
            <text:p text:style-name="P65">Педиатр <text:span text:style-name="T12">Бурмистрова А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5">Волхон Умет</text:p>
          </table:table-cell>
          <table:table-cell table:style-name="Таблица1.C2" office:value-type="string">
            <text:p text:style-name="P58">Терапевт Повалихина Н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6">Школа Ермина</text:p>
          </table:table-cell>
          <table:table-cell table:style-name="Таблица1.C2" office:value-type="string">
            <text:p text:style-name="P23">Педиатр <text:span text:style-name="T20">Фролкина О.Ф.</text:span></text:p>
            <text:p text:style-name="P23">офтальмолог Воронина Е.Н.</text:p>
            <text:p text:style-name="P23">невролог <text:span text:style-name="T20">Рахматуллина Г.Ф.</text:span></text:p>
            <text:p text:style-name="P23">эндокринолог Губанова М.Д.</text:p>
            <text:p text:style-name="P23">ортопед</text:p>
            <text:p text:style-name="P23">лаборант</text:p>
            <text:p text:style-name="P23">стоматолог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6">Школа им.М.Ю. Лермонтова</text:p>
          </table:table-cell>
          <table:table-cell table:style-name="Таблица1.C2" office:value-type="string">
            <text:p text:style-name="P53">Педиатр <text:span text:style-name="T20">Горшкова Р.А., стоматолог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9">Богословка</text:p>
          </table:table-cell>
          <table:table-cell table:style-name="Таблица1.C2" office:value-type="string">
            <text:p text:style-name="P82">Гинеколог Горячева Т.А.</text:p>
            <text:p text:style-name="P82">невролог Князева М.А.</text:p>
            <text:p text:style-name="P82">офтальмолог Степанова Л.Б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6">Мичуринский</text:p>
          </table:table-cell>
          <table:table-cell table:style-name="Таблица1.C2" office:value-type="string">
            <text:p text:style-name="P53">Педиатр Михайлова А.Е.</text:p>
            <text:p text:style-name="P51">гинеколог Морозова И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4">Оленевка</text:p>
          </table:table-cell>
          <table:table-cell table:style-name="Таблица1.C2" office:value-type="string">
            <text:p text:style-name="P78">Терапевт Лисина Д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ж/д ст Ардым</text:p>
          </table:table-cell>
          <table:table-cell table:style-name="Таблица1.C2" office:value-type="string">
            <text:p text:style-name="P65">Терапевт Чагорова Е.Н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47">Ардымский</text:p>
          </table:table-cell>
          <table:table-cell table:style-name="Таблица1.C2" office:value-type="string">
            <text:p text:style-name="P66">Терапевт Николаева Ю.А.</text:p>
          </table:table-cell>
        </table:table-row>
        <text:soft-page-break/>
        <table:table-row table:style-name="Таблица1.51">
          <table:table-cell table:style-name="Таблица1.A2" table:number-rows-spanned="7" office:value-type="string">
            <text:p text:style-name="P6"><text:span text:style-name="T17">12</text:span>.<text:span text:style-name="T9">02</text:span>.202<text:span text:style-name="T9">5</text:span></text:p>
            <text:p text:style-name="P86">среда</text:p>
          </table:table-cell>
          <table:table-cell table:style-name="Таблица1.A2" office:value-type="string">
            <text:p text:style-name="P87">Кондоль </text:p>
          </table:table-cell>
          <table:table-cell table:style-name="Таблица1.C2" office:value-type="string">
            <text:p text:style-name="P65">Педиатр <text:span text:style-name="T7">Бычкова Е.С.</text:span></text:p>
            <text:p text:style-name="P65">Невролог <text:span text:style-name="T24">Кинслер Е.А.</text:span></text:p>
            <text:p text:style-name="P65">Офтальмолог <text:span text:style-name="T16">Алдакишкина О.А.</text:span></text:p>
            <text:p text:style-name="P78">Кардиолог <text:span text:style-name="T24">Васильева С.В.</text:span></text:p>
            <text:p text:style-name="P52">ЛОР <text:span text:style-name="T16">Протасова И.Ю.</text:span>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87">Ермоловка</text:p>
          </table:table-cell>
          <table:table-cell table:style-name="Таблица1.C2" office:value-type="string">
            <text:p text:style-name="P66">Педиатр <text:span text:style-name="T12">Третьякова И.В.</text:span></text:p>
            <text:p text:style-name="P74">гинеколог Савин А.Е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87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96">Алферьевка</text:p>
          </table:table-cell>
          <table:table-cell table:style-name="Таблица1.C2" office:value-type="string">
            <text:p text:style-name="P54">Педиатр Горшкова Р.А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89">ДДУ Росток</text:p>
          </table:table-cell>
          <table:table-cell table:style-name="Таблица1.C2" office:value-type="string">
            <text:p text:style-name="P33">Педиатр Фролкина О.Ф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96">Школа <text:span text:style-name="T20">с.Каменка</text:span></text:p>
          </table:table-cell>
          <table:table-cell table:style-name="Таблица1.C2" office:value-type="string">
            <text:p text:style-name="P19">Педиатр <text:span text:style-name="T20">Утюшева Г.Р.</text:span></text:p>
            <text:p text:style-name="P19">эндокринолог Губанова М.Д.</text:p>
            <text:p text:style-name="P19">невролог <text:span text:style-name="T20">Рахматуллина Г.Ф.</text:span></text:p>
            <text:p text:style-name="P19">офтальмолог <text:span text:style-name="T20">Жубанова О.С.</text:span></text:p>
            <text:p text:style-name="P19">оториноларинголог Полугодина Е.А.</text:p>
            <text:p text:style-name="P19">гинеколог Оганесян А.К.</text:p>
            <text:p text:style-name="P39">уролог Дегтярев С.В.</text:p>
            <text:p text:style-name="P19">м/с ЭКГ Ксенофонтова С.В.</text:p>
            <text:p text:style-name="P39">ортопед</text:p>
            <text:p text:style-name="P19">психиатр <text:span text:style-name="T11">Костянчук Е.Н.</text:span></text:p>
            <text:p text:style-name="P19">лаборант</text:p>
            <text:p text:style-name="P19">УЗИ</text:p>
            <text:p text:style-name="P19">стоматолог </text:p>
          </table:table-cell>
        </table:table-row>
        <table:table-row table:style-name="Таблица1.57">
          <table:covered-table-cell/>
          <table:table-cell table:style-name="Таблица1.A2" office:value-type="string">
            <text:p text:style-name="P87">Старая Каменка</text:p>
          </table:table-cell>
          <table:table-cell table:style-name="Таблица1.C2" office:value-type="string">
            <text:p text:style-name="P66">Педиатр <text:span text:style-name="T21">Михайлова А.Е.</text:span></text:p>
            <text:p text:style-name="P62">онколог <text:span text:style-name="T26">Скуднова Ю.С.</text:span></text:p>
          </table:table-cell>
        </table:table-row>
        <table:table-row table:style-name="Таблица1.15">
          <table:table-cell table:style-name="Таблица1.A2" table:number-rows-spanned="9" office:value-type="string">
            <text:p text:style-name="P2"><text:span text:style-name="T17">13</text:span>.<text:span text:style-name="T9">02</text:span>.202<text:span text:style-name="T9">5</text:span></text:p>
            <text:p text:style-name="P2">четверг</text:p>
          </table:table-cell>
          <table:table-cell table:style-name="Таблица1.A2" office:value-type="string">
            <text:p text:style-name="P95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Засечное</text:p>
          </table:table-cell>
          <table:table-cell table:style-name="Таблица1.C2" office:value-type="string">
            <text:p text:style-name="P65">Гинеколог Ладыгина И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2">Константиновка</text:p>
          </table:table-cell>
          <table:table-cell table:style-name="Таблица1.C2" office:value-type="string">
            <text:p text:style-name="P12">Терапевт <text:span text:style-name="T14">Артемьева Н.Н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1">ДДУ Спутник</text:p>
          </table:table-cell>
          <table:table-cell table:style-name="Таблица1.C2" office:value-type="string">
            <text:p text:style-name="P55">Педиатр Фролкина О.Ф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1">Б.Елань</text:p>
          </table:table-cell>
          <table:table-cell table:style-name="Таблица1.C2" office:value-type="string">
            <text:p text:style-name="P55">Педиатр Краснослободцев А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5">Леонидовка</text:p>
          </table:table-cell>
          <table:table-cell table:style-name="Таблица1.C2" office:value-type="string">
            <text:p text:style-name="P100">Педиатр <text:span text:style-name="T12">Брындина С.А.</text:span></text:p>
          </table:table-cell>
        </table:table-row>
        <table:table-row table:style-name="Таблица1.15">
          <table:table-cell table:style-name="Таблица1.A2" table:number-rows-spanned="7" office:value-type="string">
            <text:p text:style-name="P2"><text:span text:style-name="T17">14</text:span>.<text:span text:style-name="T9">02</text:span>.202<text:span text:style-name="T9">5</text:span></text:p>
            <text:p text:style-name="P2">пятница</text:p>
          </table:table-cell>
          <table:table-cell table:style-name="Таблица1.A2" office:value-type="string">
            <text:p text:style-name="P70">Кондоль</text:p>
          </table:table-cell>
          <table:table-cell table:style-name="Таблица1.C2" office:value-type="string">
            <text:p text:style-name="P65">Педиатр <text:span text:style-name="T12">Бычкова Е.С.</text:span>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70">Леонидовка <text:span text:style-name="T5">ПВР</text:span></text:p>
          </table:table-cell>
          <table:table-cell table:style-name="Таблица1.C2" office:value-type="string">
            <text:p text:style-name="P12">Педиатр <text:span text:style-name="T21">Третьякова И.В.</text:span>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0">Терапевт Алькина Н.В.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70">Ленино</text:p>
          </table:table-cell>
          <table:table-cell table:style-name="Таблица1.C2" office:value-type="string">
            <text:p text:style-name="P65">Терапевт Чагорова Е.Н.</text:p>
            <text:p text:style-name="P30">гинеколог Горячева Т.А.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32">ДДУ Росток</text:p>
          </table:table-cell>
          <table:table-cell table:style-name="Таблица1.C2" office:value-type="string">
            <text:p text:style-name="P20">Педиатр <text:span text:style-name="T11">Фролкина О.Ф.</text:span></text:p>
            <text:p text:style-name="P20">невролог Темиров Ш.К.</text:p>
            <text:p text:style-name="P20">офтальмолог <text:span text:style-name="T12">Воронина Е.Н.</text:span></text:p>
            <text:p text:style-name="P20">оториноларинголог Полугодина Е.А.</text:p>
            <text:p text:style-name="P20">лаборант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43">Школа им.М.Ю.Лермонтова</text:p>
          </table:table-cell>
          <table:table-cell table:style-name="Таблица1.C2" office:value-type="string">
            <text:p text:style-name="P44">Педиатр Брындина С.А., <text:span text:style-name="T21">стоматолог</text:span>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70">Мичуринский</text:p>
          </table:table-cell>
          <table:table-cell table:style-name="Таблица1.C2" office:value-type="string">
            <text:p text:style-name="P12">Педиатр Михайлова А.Е</text:p>
          </table:table-cell>
        </table:table-row>
        <table:table-row table:style-name="Таблица1.24">
          <table:table-cell table:style-name="Таблица1.A2" office:value-type="string">
            <text:p text:style-name="P2"><text:span text:style-name="T17">17</text:span>.<text:span text:style-name="T9">02</text:span>.202<text:span text:style-name="T9">5</text:span></text:p>
            <text:p text:style-name="P2">понедельник</text:p>
          </table:table-cell>
          <table:table-cell table:style-name="Таблица1.A2" office:value-type="string">
            <text:p text:style-name="P76"/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15">
          <table:table-cell table:style-name="Таблица1.A2" table:number-rows-spanned="7" office:value-type="string">
            <text:p text:style-name="Standard"><text:span text:style-name="T17">18</text:span>.<text:span text:style-name="T9">02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92">Надеждино</text:p>
          </table:table-cell>
          <table:table-cell table:style-name="Таблица1.C2" office:value-type="string">
            <text:p text:style-name="P66">Терапевт Николаева Ю.А</text:p>
          </table:table-cell>
        </table:table-row>
        <table:table-row table:style-name="Таблица1.76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ж/д ст.Ардым</text:p>
          </table:table-cell>
          <table:table-cell table:style-name="Таблица1.C2" office:value-type="string">
            <text:p text:style-name="P65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4">Соловцовка</text:p>
          </table:table-cell>
          <table:table-cell table:style-name="Таблица1.C2" office:value-type="string">
            <text:p text:style-name="P65">Терапевт Лисина Д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8">Леонидовка</text:p>
          </table:table-cell>
          <table:table-cell table:style-name="Таблица1.C2" office:value-type="string">
            <text:p text:style-name="P30">Гинеколог Морозова И.С.</text:p>
            <text:p text:style-name="P63">онколог Скуднова Ю.С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7">Мичуринский</text:p>
          </table:table-cell>
          <table:table-cell table:style-name="Таблица1.C2" office:value-type="string">
            <text:p text:style-name="P46">Педиатр Михайлова А.Е.</text:p>
          </table:table-cell>
        </table:table-row>
        <table:table-row table:style-name="Таблица1.81">
          <table:covered-table-cell/>
          <table:table-cell table:style-name="Таблица1.A2" office:value-type="string">
            <text:p text:style-name="P87"><text:span text:style-name="T5">Леонидовка </text:span>ПВР</text:p>
          </table:table-cell>
          <table:table-cell table:style-name="Таблица1.C2" office:value-type="string">
            <text:p text:style-name="P65">Педиатр <text:span text:style-name="T13">Бурмистрова А.с.</text:span></text:p>
          </table:table-cell>
        </table:table-row>
        <table:table-row table:style-name="Таблица1.82">
          <table:table-cell table:style-name="Таблица1.A2" table:number-rows-spanned="6" office:value-type="string">
            <text:p text:style-name="P1"><text:span text:style-name="T17">19</text:span>.<text:span text:style-name="T9">02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87">Кондоль </text:p>
          </table:table-cell>
          <table:table-cell table:style-name="Таблица1.C2" office:value-type="string">
            <text:p text:style-name="P65">Педиатр Бычкова Е.С</text:p>
            <text:p text:style-name="P51">Кардиолог Каргина Т.М.</text:p>
            <text:p text:style-name="P51">невролог Князева М.А.</text:p>
            <text:p text:style-name="P51">офтальмолог Макарова А.М.</text:p>
            <text:p text:style-name="P51">ЛОР Савина Г.Р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Ермоловка</text:p>
          </table:table-cell>
          <table:table-cell table:style-name="Таблица1.C2" office:value-type="string">
            <text:p text:style-name="P66">Педиатр <text:span text:style-name="T13">Третьякова И.В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4">Саловка</text:p>
          </table:table-cell>
          <table:table-cell table:style-name="Таблица1.C2" office:value-type="string">
            <text:p text:style-name="P66">Гинеколог Савин А.Е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7">Школа <text:span text:style-name="T22">Леонидовка</text:span></text:p>
          </table:table-cell>
          <table:table-cell table:style-name="Таблица1.C2" office:value-type="string">
            <text:p text:style-name="P20">Педиатр <text:span text:style-name="T11">Фролкина О.Ф.</text:span></text:p>
            <text:p text:style-name="P20">эндокринолог Губанова М.Д.</text:p>
            <text:p text:style-name="P20">невролог Темиров Ш.К.</text:p>
            <text:p text:style-name="P20">офтальмолог <text:span text:style-name="T12">Воронина Е.Н.</text:span></text:p>
            <text:p text:style-name="P20">оториноларинголог Полугодина Е.А.</text:p>
            <text:p text:style-name="P20">гинеколог Оганесян А.К.</text:p>
            <text:p text:style-name="P40">уролог Дегтярев С.В.</text:p>
            <text:p text:style-name="P20">м/с ЭКГ Ксенофонтова С.В.</text:p>
            <text:p text:style-name="P40">ортопед</text:p>
            <text:p text:style-name="P20">психиатр <text:span text:style-name="T22">Костянчук Е.Н.</text:span></text:p>
            <text:p text:style-name="P20">лаборант</text:p>
            <text:p text:style-name="P20">УЗИ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Старая Каменка</text:p>
          </table:table-cell>
          <table:table-cell table:style-name="Таблица1.C2" office:value-type="string">
            <text:p text:style-name="P66">Педиатр <text:span text:style-name="T22">Утюшева Г.Р.</text:span></text:p>
          </table:table-cell>
        </table:table-row>
        <table:table-row table:style-name="Таблица1.15">
          <table:table-cell table:style-name="Таблица1.A2" table:number-rows-spanned="9" office:value-type="string">
            <text:p text:style-name="P1"><text:span text:style-name="T17">20</text:span>.<text:span text:style-name="T9">02</text:span>.202<text:span text:style-name="T9">5</text:span></text:p>
            <text:p text:style-name="Standard">четверг</text:p>
          </table:table-cell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6">Леонидовка</text:p>
          </table:table-cell>
          <table:table-cell table:style-name="Таблица1.C2" office:value-type="string">
            <text:p text:style-name="P80">Педиатр <text:span text:style-name="T13">Краснослободцев А.А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5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49">Второе отделение</text:p>
          </table:table-cell>
          <table:table-cell table:style-name="Таблица1.C2" office:value-type="string">
            <text:p text:style-name="P49">Терапевт Чагорова Е.Н.</text:p>
          </table:table-cell>
        </table:table-row>
        <table:table-row table:style-name="Таблица1.92">
          <table:covered-table-cell/>
          <table:table-cell table:style-name="Таблица1.A2" office:value-type="string">
            <text:p text:style-name="P9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7">Засечное</text:p>
          </table:table-cell>
          <table:table-cell table:style-name="Таблица1.C2" office:value-type="string">
            <text:p text:style-name="P65">Гинеколог Ладыгина И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">Волхонщино</text:p>
          </table:table-cell>
          <table:table-cell table:style-name="Таблица1.C2" office:value-type="string">
            <text:p text:style-name="P7">Терапевт <text:span text:style-name="T15">Повалихина Н.А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">Василье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2">Константиновка</text:p>
          </table:table-cell>
          <table:table-cell table:style-name="Таблица1.C2" office:value-type="string">
            <text:p text:style-name="P12">Терапевт <text:span text:style-name="T14">Артемьева Н.Н.</text:span></text:p>
          </table:table-cell>
        </table:table-row>
        <table:table-row table:style-name="Таблица1.15">
          <table:table-cell table:style-name="Таблица1.A2" table:number-rows-spanned="7" office:value-type="string">
            <text:p text:style-name="P1"><text:span text:style-name="T17">21</text:span>.<text:span text:style-name="T9">01</text:span>.202<text:span text:style-name="T9">5</text:span></text:p>
            <text:p text:style-name="Standard">пятница</text:p>
          </table:table-cell>
          <table:table-cell table:style-name="Таблица1.A2" office:value-type="string">
            <text:p text:style-name="P87">Кондоль</text:p>
          </table:table-cell>
          <table:table-cell table:style-name="Таблица1.C2" office:value-type="string">
            <text:p text:style-name="P65">Педиатр Бычкова Е.С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87">Леонидовка <text:span text:style-name="T6">ПВР</text:span></text:p>
          </table:table-cell>
          <table:table-cell table:style-name="Таблица1.C2" office:value-type="string">
            <text:p text:style-name="P68">Педиатр <text:span text:style-name="T22">Генеральская А.А.</text:span>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87">Мичуринский</text:p>
          </table:table-cell>
          <table:table-cell table:style-name="Таблица1.C2" office:value-type="string">
            <text:p text:style-name="P66">Педиатр Михайлова А.Е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87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91">Константиновка</text:p>
          </table:table-cell>
          <table:table-cell table:style-name="Таблица1.C2" office:value-type="string">
            <text:p text:style-name="P77">Педиатр <text:span text:style-name="T13">Третьякова И.В.</text:span>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97">Школа <text:span text:style-name="T22">Саловка</text:span></text:p>
          </table:table-cell>
          <table:table-cell table:style-name="Таблица1.C2" office:value-type="string">
            <text:p text:style-name="P20">Педиатр <text:span text:style-name="T22">Фролкина О.Ф.</text:span></text:p>
            <text:p text:style-name="P20">эндокринолог Губанова М.Д.</text:p>
            <text:p text:style-name="P20"><text:soft-page-break/>невролог <text:span text:style-name="T22">Рахматуллина Г.Ф.</text:span></text:p>
            <text:p text:style-name="P20">офтальмолог <text:span text:style-name="T12">Воронина Е.Н.</text:span></text:p>
            <text:p text:style-name="P20">оториноларинголог Полугодина Е.А.</text:p>
            <text:p text:style-name="P20">гинеколог Оганесян А.К.</text:p>
            <text:p text:style-name="P40">уролог Дегтярев С.В.</text:p>
            <text:p text:style-name="P20">м/с ЭКГ Ксенофонтова С.В.</text:p>
            <text:p text:style-name="P40">ортопед</text:p>
            <text:p text:style-name="P44">хирург</text:p>
            <text:p text:style-name="P20">психиатр <text:span text:style-name="T22">Костянчук Е.Н.</text:span></text:p>
            <text:p text:style-name="P20">лаборант</text:p>
            <text:p text:style-name="P20">УЗИ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Старая Каменка</text:p>
          </table:table-cell>
          <table:table-cell table:style-name="Таблица1.C2" office:value-type="string">
            <text:p text:style-name="P67">Педиатр <text:span text:style-name="T13">Утюшева Г.Р.</text:span></text:p>
            <text:p text:style-name="P81">гинеколог Горячева Т.А.</text:p>
          </table:table-cell>
        </table:table-row>
        <table:table-row table:style-name="Таблица1.104">
          <table:table-cell table:style-name="Таблица1.A2" table:number-rows-spanned="2" office:value-type="string">
            <text:p text:style-name="P84">2<text:span text:style-name="T27">4</text:span>.02.2025</text:p>
            <text:p text:style-name="P85">понедельник</text:p>
          </table:table-cell>
          <table:table-cell table:style-name="Таблица1.A2" office:value-type="string">
            <text:p text:style-name="P98">Николаевка</text:p>
          </table:table-cell>
          <table:table-cell table:style-name="Таблица1.C2" office:value-type="string">
            <text:p text:style-name="P59">Терапевт Барчукова В.В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5">Серп и молот </text:p>
          </table:table-cell>
          <table:table-cell table:style-name="Таблица1.C2" office:value-type="string">
            <text:p text:style-name="P57">Терапевт Баишева Н.Ю.</text:p>
          </table:table-cell>
        </table:table-row>
        <table:table-row table:style-name="Таблица1.103">
          <table:table-cell table:style-name="Таблица1.A2" table:number-rows-spanned="9" office:value-type="string">
            <text:p text:style-name="P83">25.02.2025</text:p>
            <text:p text:style-name="P83">вторник</text:p>
          </table:table-cell>
          <table:table-cell table:style-name="Таблица1.A2" office:value-type="string">
            <text:p text:style-name="P91">Леонидовка ПВР </text:p>
          </table:table-cell>
          <table:table-cell table:style-name="Таблица1.C2" office:value-type="string">
            <text:p text:style-name="P34">Педиатр Егорова М.А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5">Волхон Умет</text:p>
          </table:table-cell>
          <table:table-cell table:style-name="Таблица1.C2" office:value-type="string">
            <text:p text:style-name="P58">Терапевт Повалихина Н.А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1">Мичуринский </text:p>
          </table:table-cell>
          <table:table-cell table:style-name="Таблица1.C2" office:value-type="string">
            <text:p text:style-name="P34">Педиатр Михайлова А.Е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4">Оленевка</text:p>
          </table:table-cell>
          <table:table-cell table:style-name="Таблица1.C2" office:value-type="string">
            <text:p text:style-name="P56">Терапевт Лисина Д.С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5">Лебедевка</text:p>
          </table:table-cell>
          <table:table-cell table:style-name="Таблица1.C2" office:value-type="string">
            <text:p text:style-name="P57">Терапевт Баишева Н.Ю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2">Ардымский</text:p>
          </table:table-cell>
          <table:table-cell table:style-name="Таблица1.C2" office:value-type="string">
            <text:p text:style-name="P48">Терапевт Николаева Ю.А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ж/д ст.Ардым</text:p>
          </table:table-cell>
          <table:table-cell table:style-name="Таблица1.C2" office:value-type="string">
            <text:p text:style-name="P65">Терапевт Чагорова Е.Н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3">Золотаревка</text:p>
          </table:table-cell>
          <table:table-cell table:style-name="Таблица1.C2" office:value-type="string">
            <text:p text:style-name="P51">Гинеколог Морозова И.С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103">
          <table:table-cell table:style-name="Таблица1.A2" table:number-rows-spanned="6" office:value-type="string">
            <text:p text:style-name="P83">26.02.2025</text:p>
            <text:p text:style-name="P83">среда</text:p>
          </table:table-cell>
          <table:table-cell table:style-name="Таблица1.A2" office:value-type="string">
            <text:p text:style-name="P91">Кичкилейка</text:p>
          </table:table-cell>
          <table:table-cell table:style-name="Таблица1.C2" office:value-type="string">
            <text:p text:style-name="P21">Педиатр <text:span text:style-name="T22">Фролкина О.Ф.</text:span></text:p>
            <text:p text:style-name="P21">эндокринолог Губанова М.Д.</text:p>
            <text:p text:style-name="P21">невролог<text:span text:style-name="T22">Темиров Ш.К.</text:span></text:p>
            <text:p text:style-name="P21">офтальмолог <text:span text:style-name="T22">Жубанова О.С.</text:span></text:p>
            <text:p text:style-name="P21">оториноларинголог Полугодина Е.А.</text:p>
            <text:p text:style-name="P21">гинеколог Оганесян А.К.</text:p>
            <text:p text:style-name="P41">уролог Дегтярев С.В.</text:p>
            <text:p text:style-name="P21">м/с ЭКГ Ксенофонтова С.В.</text:p>
            <text:p text:style-name="P41"><text:soft-page-break/>ортопед</text:p>
            <text:p text:style-name="P21">психиатр Горин А.Н.</text:p>
            <text:p text:style-name="P21">лаборант</text:p>
            <text:p text:style-name="P21">УЗИ</text:p>
            <text:p text:style-name="P34">стоматолог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1">Кондоль</text:p>
          </table:table-cell>
          <table:table-cell table:style-name="Таблица1.C2" office:value-type="string">
            <text:p text:style-name="P34">Педиатр Бычкова Е.С.</text:p>
            <text:p text:style-name="P50">кардиолог Васильева С.В.</text:p>
            <text:p text:style-name="P50">невролог Забкова Д.С.</text:p>
            <text:p text:style-name="P50">офтальмолог Степанова Л.Б.</text:p>
            <text:p text:style-name="P50">ЛОР Протасова И.Ю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0">Ст.Каменка</text:p>
          </table:table-cell>
          <table:table-cell table:style-name="Таблица1.C2" office:value-type="string">
            <text:p text:style-name="P34">Педиатр Утюшева Г.Р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1">Ермоловка</text:p>
          </table:table-cell>
          <table:table-cell table:style-name="Таблица1.C2" office:value-type="string">
            <text:p text:style-name="P34">Педиатр Третьякова И.В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4">Константиновка</text:p>
          </table:table-cell>
          <table:table-cell table:style-name="Таблица1.C2" office:value-type="string">
            <text:p text:style-name="P56">Гинеколог Савин А.Е.</text:p>
          </table:table-cell>
        </table:table-row>
        <table:table-row table:style-name="Таблица1.103">
          <table:table-cell table:style-name="Таблица1.A2" table:number-rows-spanned="8" office:value-type="string">
            <text:p text:style-name="P83">27.02.2025</text:p>
            <text:p text:style-name="P83">четверг</text:p>
          </table:table-cell>
          <table:table-cell table:style-name="Таблица1.A2" office:value-type="string">
            <text:p text:style-name="P91">Леонидовка </text:p>
          </table:table-cell>
          <table:table-cell table:style-name="Таблица1.C2" office:value-type="string">
            <text:p text:style-name="P34">Педиатр Бурмистрова А.С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Поликлиника №2</text:p>
          </table:table-cell>
          <table:table-cell table:style-name="Таблица1.C2" office:value-type="string">
            <text:p text:style-name="P65">Гинеколог Горячева Т.А. 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Засечное</text:p>
          </table:table-cell>
          <table:table-cell table:style-name="Таблица1.C2" office:value-type="string">
            <text:p text:style-name="P65">Гинеколог Ладыгина И.Н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3">Богословка</text:p>
          </table:table-cell>
          <table:table-cell table:style-name="Таблица1.C2" office:value-type="string">
            <text:p text:style-name="P50">Гинеколог Смолова И.А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5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8">Ст.Саловка</text:p>
          </table:table-cell>
          <table:table-cell table:style-name="Таблица1.C2" office:value-type="string">
            <text:p text:style-name="P60">Терапевт Дементьев С.В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12">Константиновка</text:p>
          </table:table-cell>
          <table:table-cell table:style-name="Таблица1.C2" office:value-type="string">
            <text:p text:style-name="P12">Терапевт <text:span text:style-name="T14">Артемьева Н.Н.</text:span>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4">Лемзяйка</text:p>
          </table:table-cell>
          <table:table-cell table:style-name="Таблица1.C2" office:value-type="string">
            <text:p text:style-name="P56">Терапевт Лавров А.Н.</text:p>
          </table:table-cell>
        </table:table-row>
        <table:table-row table:style-name="Таблица1.103">
          <table:table-cell table:style-name="Таблица1.A2" table:number-rows-spanned="7" office:value-type="string">
            <text:p text:style-name="P83">28.02.2025</text:p>
            <text:p text:style-name="P83">пятница</text:p>
          </table:table-cell>
          <table:table-cell table:style-name="Таблица1.A2" office:value-type="string">
            <text:p text:style-name="P91">Кондоль</text:p>
          </table:table-cell>
          <table:table-cell table:style-name="Таблица1.C2" office:value-type="string">
            <text:p text:style-name="P34">Педиатр Бычкова Е.С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1">Леонидовка ПВР</text:p>
          </table:table-cell>
          <table:table-cell table:style-name="Таблица1.C2" office:value-type="string">
            <text:p text:style-name="P34">Педиатр Третьякова И.В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0">Терапевт Алькина Н.В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1">Мичуринский </text:p>
          </table:table-cell>
          <table:table-cell table:style-name="Таблица1.C2" office:value-type="string">
            <text:p text:style-name="P34">Педиатр Михайлова А.Е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87">Ленино</text:p>
          </table:table-cell>
          <table:table-cell table:style-name="Таблица1.C2" office:value-type="string">
            <text:p text:style-name="P66">Терапевт Чагорова Е.Н.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5">Оленевка</text:p>
          </table:table-cell>
          <table:table-cell table:style-name="Таблица1.C2" office:value-type="string">
            <text:p text:style-name="P57">Гинеколог Горячева Т.А., <text:span text:style-name="T28">дерматовенеролог Науменко Р.М.</text:span></text:p>
          </table:table-cell>
        </table:table-row>
        <table:table-row table:style-name="Таблица1.103">
          <table:covered-table-cell/>
          <table:table-cell table:style-name="Таблица1.A2" office:value-type="string">
            <text:p text:style-name="P92">Школа Засечное</text:p>
          </table:table-cell>
          <table:table-cell table:style-name="Таблица1.C2" office:value-type="string">
            <text:p text:style-name="P22">Педиатр <text:span text:style-name="T22">Фролкина О.Ф.</text:span></text:p>
            <text:p text:style-name="P22">эндокринолог Губанова М.Д.</text:p>
            <text:p text:style-name="P22"><text:soft-page-break/>невролог <text:span text:style-name="T23">Темиров Ш.К.</text:span></text:p>
            <text:p text:style-name="P22">офтальмолог <text:span text:style-name="T12">Воронина Е.Н.</text:span></text:p>
            <text:p text:style-name="P22">оториноларинголог Полугодина Е.А.</text:p>
            <text:p text:style-name="P22">гинеколог Оганесян А.К.</text:p>
            <text:p text:style-name="P42">уролог Дегтярев С.В.</text:p>
            <text:p text:style-name="P22">м/с ЭКГ Ксенофонтова С.В.</text:p>
            <text:p text:style-name="P42">ортопед</text:p>
            <text:p text:style-name="P45">хирург</text:p>
            <text:p text:style-name="P22">психиатр Горин<text:span text:style-name="T23"> А.Н.</text:span></text:p>
            <text:p text:style-name="P22">лаборант</text:p>
            <text:p text:style-name="P22">УЗ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2-17T15:35:38.492311492</dc:date>
    <meta:print-date>2024-11-28T17:25:08.701899369</meta:print-date>
    <meta:editing-cycles>92</meta:editing-cycles>
    <meta:editing-duration>PT19H19M18S</meta:editing-duration>
    <meta:document-statistic meta:table-count="1" meta:image-count="0" meta:object-count="0" meta:page-count="9" meta:paragraph-count="434" meta:word-count="965" meta:character-count="8062" meta:non-whitespace-character-count="6835"/>
    <meta:template xlink:type="simple" xlink:actuate="onRequest" xlink:title="" xlink:href="../../../Загрузки/График%20сентябрь%202023%20(1)%20год.odt/Normal"/>
  </office:meta>
</office:document-meta>
</file>