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654cm" fo:margin-left="-0.385cm" table:align="left"/>
    </style:style>
    <style:style style:name="Таблица1.A" style:family="table-column">
      <style:table-column-properties style:column-width="3.903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6.85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7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515cm" style:use-optimal-row-height="false"/>
    </style:style>
    <style:style style:name="Таблица1.7" style:family="table-row">
      <style:table-row-properties style:min-row-height="0.549cm"/>
    </style:style>
    <style:style style:name="Таблица1.10" style:family="table-row">
      <style:table-row-properties style:min-row-height="0.517cm" style:use-optimal-row-height="false"/>
    </style:style>
    <style:style style:name="Таблица1.11" style:family="table-row">
      <style:table-row-properties style:min-row-height="0.656cm" style:use-optimal-row-height="false"/>
    </style:style>
    <style:style style:name="Таблица1.12" style:family="table-row">
      <style:table-row-properties style:min-row-height="0.476cm" style:use-optimal-row-height="false"/>
    </style:style>
    <style:style style:name="Таблица1.15" style:family="table-row">
      <style:table-row-properties style:min-row-height="0.494cm" style:use-optimal-row-height="false"/>
    </style:style>
    <style:style style:name="Таблица1.16" style:family="table-row">
      <style:table-row-properties style:min-row-height="0.446cm" style:use-optimal-row-height="false"/>
    </style:style>
    <style:style style:name="Таблица1.17" style:family="table-row">
      <style:table-row-properties style:min-row-height="0.755cm" style:use-optimal-row-height="false"/>
    </style:style>
    <style:style style:name="Таблица1.18" style:family="table-row">
      <style:table-row-properties style:min-row-height="0.681cm" style:use-optimal-row-height="false"/>
    </style:style>
    <style:style style:name="Таблица1.19" style:family="table-row">
      <style:table-row-properties style:min-row-height="0.478cm" style:use-optimal-row-height="false"/>
    </style:style>
    <style:style style:name="Таблица1.20" style:family="table-row">
      <style:table-row-properties style:min-row-height="0.497cm" style:use-optimal-row-height="false"/>
    </style:style>
    <style:style style:name="Таблица1.22" style:family="table-row">
      <style:table-row-properties style:min-row-height="0.42cm" style:use-optimal-row-height="false"/>
    </style:style>
    <style:style style:name="Таблица1.23" style:family="table-row">
      <style:table-row-properties style:min-row-height="0.452cm" style:use-optimal-row-height="false"/>
    </style:style>
    <style:style style:name="Таблица1.24" style:family="table-row">
      <style:table-row-properties style:min-row-height="0.586cm" style:use-optimal-row-height="false"/>
    </style:style>
    <style:style style:name="Таблица1.31" style:family="table-row">
      <style:table-row-properties style:min-row-height="0.667cm" style:use-optimal-row-height="false"/>
    </style:style>
    <style:style style:name="Таблица1.32" style:family="table-row">
      <style:table-row-properties style:min-row-height="0.508cm" style:use-optimal-row-height="false"/>
    </style:style>
    <style:style style:name="Таблица1.39" style:family="table-row">
      <style:table-row-properties style:min-row-height="0.393cm" style:use-optimal-row-height="false"/>
    </style:style>
    <style:style style:name="Таблица1.41" style:family="table-row">
      <style:table-row-properties style:min-row-height="0.589cm"/>
    </style:style>
    <style:style style:name="Таблица1.42" style:family="table-row">
      <style:table-row-properties style:min-row-height="0.591cm" style:use-optimal-row-height="false"/>
    </style:style>
    <style:style style:name="Таблица1.43" style:family="table-row">
      <style:table-row-properties style:min-row-height="0.531cm" style:use-optimal-row-height="false"/>
    </style:style>
    <style:style style:name="Таблица1.56" style:family="table-row">
      <style:table-row-properties style:min-row-height="0.58cm" style:use-optimal-row-height="false"/>
    </style:style>
    <style:style style:name="Таблица1.59" style:family="table-row">
      <style:table-row-properties style:min-row-height="0.594cm" style:use-optimal-row-height="false"/>
    </style:style>
    <style:style style:name="Таблица1.67" style:family="table-row">
      <style:table-row-properties style:min-row-height="0.64cm" style:use-optimal-row-height="false"/>
    </style:style>
    <style:style style:name="Таблица1.71" style:family="table-row">
      <style:table-row-properties style:min-row-height="0.787cm" style:use-optimal-row-height="false"/>
    </style:style>
    <style:style style:name="Таблица1.77" style:family="table-row">
      <style:table-row-properties style:min-row-height="0.575cm" style:use-optimal-row-height="false"/>
    </style:style>
    <style:style style:name="Таблица1.89" style:family="table-row">
      <style:table-row-properties style:min-row-height="0.7cm" style:use-optimal-row-height="false"/>
    </style:style>
    <style:style style:name="Таблица1.96" style:family="table-row">
      <style:table-row-properties style:min-row-height="0.776cm" style:use-optimal-row-height="false"/>
    </style:style>
    <style:style style:name="Таблица1.100" style:family="table-row">
      <style:table-row-properties style:min-row-height="0.727cm" style:use-optimal-row-height="false"/>
    </style:style>
    <style:style style:name="Таблица1.106" style:family="table-row">
      <style:table-row-properties style:min-row-height="0.732cm" style:use-optimal-row-height="false"/>
    </style:style>
    <style:style style:name="Таблица1.107" style:family="table-row">
      <style:table-row-properties style:min-row-height="0.663cm" style:use-optimal-row-height="false"/>
    </style:style>
    <style:style style:name="Таблица1.117" style:family="table-row">
      <style:table-row-properties style:min-row-height="0.584cm" style:use-optimal-row-height="false"/>
    </style:style>
    <style:style style:name="Таблица1.119" style:family="table-row">
      <style:table-row-properties style:min-row-height="0.691cm" style:use-optimal-row-height="false"/>
    </style:style>
    <style:style style:name="Таблица1.129" style:family="table-row">
      <style:table-row-properties style:min-row-height="0.601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256fb9" officeooo:paragraph-rsid="00256fb9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45315e" officeooo:paragraph-rsid="0045315e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235897" officeooo:paragraph-rsid="00235897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fo:background-color="transparent"/>
    </style:style>
    <style:style style:name="P12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1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1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296cee" fo:background-color="transparent"/>
    </style:style>
    <style:style style:name="P1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34e9f" fo:background-color="transparent"/>
    </style:style>
    <style:style style:name="P1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3215d3" fo:background-color="transparent"/>
    </style:style>
    <style:style style:name="P1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130d6" officeooo:paragraph-rsid="003130d6" fo:background-color="transparent"/>
    </style:style>
    <style:style style:name="P18" style:family="paragraph" style:parent-style-name="Standard">
      <style:paragraph-properties style:snap-to-layout-grid="false"/>
      <style:text-properties officeooo:rsid="003130d6" officeooo:paragraph-rsid="003130d6" fo:background-color="transparent"/>
    </style:style>
    <style:style style:name="P1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56fb9" officeooo:paragraph-rsid="00256fb9" fo:background-color="transparent"/>
    </style:style>
    <style:style style:name="P20" style:family="paragraph" style:parent-style-name="Standard">
      <style:text-properties officeooo:rsid="003215d3" officeooo:paragraph-rsid="003215d3" fo:background-color="transparent"/>
    </style:style>
    <style:style style:name="P21" style:family="paragraph" style:parent-style-name="Standard">
      <style:text-properties officeooo:rsid="001fbbc2" officeooo:paragraph-rsid="001fbbc2" fo:background-color="transparent"/>
    </style:style>
    <style:style style:name="P2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34e9f" officeooo:paragraph-rsid="00334e9f" fo:background-color="transparent"/>
    </style:style>
    <style:style style:name="P23" style:family="paragraph" style:parent-style-name="Standard">
      <style:text-properties officeooo:rsid="00334e9f" officeooo:paragraph-rsid="00334e9f" fo:background-color="transparent"/>
    </style:style>
    <style:style style:name="P2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087c3" officeooo:paragraph-rsid="002087c3" fo:background-color="transparent"/>
    </style:style>
    <style:style style:name="P25" style:family="paragraph" style:parent-style-name="Standard">
      <style:text-properties officeooo:rsid="0022b7dc" officeooo:paragraph-rsid="0022b7dc" fo:background-color="transparent"/>
    </style:style>
    <style:style style:name="P2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7dabb" officeooo:paragraph-rsid="0037dabb" fo:background-color="transparent"/>
    </style:style>
    <style:style style:name="P2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224932" officeooo:paragraph-rsid="00296cee" fo:background-color="transparent"/>
    </style:style>
    <style:style style:name="P28" style:family="paragraph" style:parent-style-name="Standard">
      <style:text-properties officeooo:rsid="003f3194" officeooo:paragraph-rsid="003f3194" fo:background-color="transparent"/>
    </style:style>
    <style:style style:name="P2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f3194" officeooo:paragraph-rsid="003f3194" fo:background-color="transparent"/>
    </style:style>
    <style:style style:name="P3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3f3194" fo:background-color="transparent"/>
    </style:style>
    <style:style style:name="P3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0f3ac" fo:background-color="transparent"/>
    </style:style>
    <style:style style:name="P3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0f82d" fo:background-color="transparent"/>
    </style:style>
    <style:style style:name="P3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235cc" fo:background-color="transparent"/>
    </style:style>
    <style:style style:name="P3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f3194" officeooo:paragraph-rsid="0040f82d" fo:background-color="transparent"/>
    </style:style>
    <style:style style:name="P35" style:family="paragraph" style:parent-style-name="Standard">
      <style:paragraph-properties style:snap-to-layout-grid="false"/>
      <style:text-properties officeooo:rsid="003f3194" officeooo:paragraph-rsid="003f3194" fo:background-color="transparent"/>
    </style:style>
    <style:style style:name="P3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0f3ac" fo:background-color="transparent"/>
    </style:style>
    <style:style style:name="P3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0f82d" fo:background-color="transparent"/>
    </style:style>
    <style:style style:name="P3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235cc" fo:background-color="transparent"/>
    </style:style>
    <style:style style:name="P39" style:family="paragraph" style:parent-style-name="Standard">
      <style:text-properties officeooo:rsid="0040f3ac" officeooo:paragraph-rsid="0040f3ac" fo:background-color="transparent"/>
    </style:style>
    <style:style style:name="P40" style:family="paragraph" style:parent-style-name="Standard">
      <style:paragraph-properties style:snap-to-layout-grid="false"/>
      <style:text-properties officeooo:rsid="0040f3ac" officeooo:paragraph-rsid="0040f3ac" fo:background-color="transparent"/>
    </style:style>
    <style:style style:name="P4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f82d" officeooo:paragraph-rsid="0040f82d" fo:background-color="transparent"/>
    </style:style>
    <style:style style:name="P4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82d" officeooo:paragraph-rsid="0040f82d" fo:background-color="transparent"/>
    </style:style>
    <style:style style:name="P43" style:family="paragraph" style:parent-style-name="Standard">
      <style:text-properties officeooo:rsid="0040f82d" officeooo:paragraph-rsid="0040f82d" fo:background-color="transparent"/>
    </style:style>
    <style:style style:name="P4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35cc" officeooo:paragraph-rsid="004235cc" fo:background-color="transparent"/>
    </style:style>
    <style:style style:name="P4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35cc" officeooo:paragraph-rsid="004235cc" fo:background-color="transparent"/>
    </style:style>
    <style:style style:name="P46" style:family="paragraph" style:parent-style-name="Standard">
      <style:text-properties officeooo:rsid="004235cc" officeooo:paragraph-rsid="004235cc" fo:background-color="transparent"/>
    </style:style>
    <style:style style:name="P47" style:family="paragraph" style:parent-style-name="Standard">
      <style:paragraph-properties style:snap-to-layout-grid="false"/>
      <style:text-properties officeooo:rsid="004235cc" officeooo:paragraph-rsid="004235cc" fo:background-color="transparent"/>
    </style:style>
    <style:style style:name="P48" style:family="paragraph" style:parent-style-name="Standard">
      <style:text-properties officeooo:rsid="0043ecf6" officeooo:paragraph-rsid="0043ecf6" fo:background-color="transparent"/>
    </style:style>
    <style:style style:name="P4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44b6b" officeooo:paragraph-rsid="00444b6b" fo:background-color="transparent"/>
    </style:style>
    <style:style style:name="P5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44b6b" officeooo:paragraph-rsid="00444b6b" fo:background-color="transparent"/>
    </style:style>
    <style:style style:name="P51" style:family="paragraph" style:parent-style-name="Standard">
      <style:text-properties officeooo:rsid="00444b6b" officeooo:paragraph-rsid="00444b6b" fo:background-color="transparent"/>
    </style:style>
    <style:style style:name="P5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5315e" officeooo:paragraph-rsid="0045315e" fo:background-color="transparent"/>
    </style:style>
    <style:style style:name="P53" style:family="paragraph" style:parent-style-name="Standard">
      <style:text-properties officeooo:rsid="0045315e" officeooo:paragraph-rsid="0045315e" fo:background-color="transparent"/>
    </style:style>
    <style:style style:name="P54" style:family="paragraph" style:parent-style-name="Standard">
      <style:paragraph-properties style:snap-to-layout-grid="false"/>
      <style:text-properties fo:background-color="transparent"/>
    </style:style>
    <style:style style:name="P55" style:family="paragraph" style:parent-style-name="Обычный">
      <style:text-properties style:font-name="Times New Roman" style:font-name-complex="Times New Roman"/>
    </style:style>
    <style:style style:name="P56" style:family="paragraph" style:parent-style-name="Обычный">
      <style:text-properties style:font-name="Times New Roman" fo:background-color="transparent" style:font-name-complex="Times New Roman"/>
    </style:style>
    <style:style style:name="P57" style:family="paragraph" style:parent-style-name="Обычный">
      <style:text-properties style:font-name="Times New Roman" officeooo:rsid="0037dabb" officeooo:paragraph-rsid="0037dabb" fo:background-color="transparent" style:font-name-complex="Times New Roman"/>
    </style:style>
    <style:style style:name="P58" style:family="paragraph" style:parent-style-name="Обычный">
      <style:text-properties style:font-name="Times New Roman" officeooo:rsid="003f3194" officeooo:paragraph-rsid="003f3194" fo:background-color="transparent" style:font-name-complex="Times New Roman"/>
    </style:style>
    <style:style style:name="P59" style:family="paragraph" style:parent-style-name="Обычный">
      <style:text-properties style:font-name="Times New Roman" officeooo:rsid="0040f82d" officeooo:paragraph-rsid="0040f82d" fo:background-color="transparent" style:font-name-complex="Times New Roman"/>
    </style:style>
    <style:style style:name="P60" style:family="paragraph" style:parent-style-name="Обычный">
      <style:text-properties style:font-name="Times New Roman" officeooo:rsid="004235cc" officeooo:paragraph-rsid="004235cc" fo:background-color="transparent" style:font-name-complex="Times New Roman"/>
    </style:style>
    <style:style style:name="P61" style:family="paragraph" style:parent-style-name="Обычный">
      <style:text-properties style:font-name="Times New Roman" officeooo:rsid="00444b6b" officeooo:paragraph-rsid="00444b6b" fo:background-color="transparent" style:font-name-complex="Times New Roman"/>
    </style:style>
    <style:style style:name="P62" style:family="paragraph" style:parent-style-name="Обычный">
      <style:text-properties style:font-name="Times New Roman" officeooo:rsid="0045315e" officeooo:paragraph-rsid="0045315e" fo:background-color="transparent" style:font-name-complex="Times New Roman"/>
    </style:style>
    <style:style style:name="P63" style:family="paragraph" style:parent-style-name="Обычный">
      <style:text-properties style:font-name="Times New Roman" officeooo:rsid="00256fb9" officeooo:paragraph-rsid="00256fb9" fo:background-color="transparent" style:font-name-complex="Times New Roman"/>
    </style:style>
    <style:style style:name="P64" style:family="paragraph" style:parent-style-name="Обычный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rsid="001fbbc2" officeooo:paragraph-rsid="001fbbc2" fo:background-color="transparent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P66" style:family="paragraph" style:parent-style-name="Standard">
      <style:text-properties officeooo:rsid="0022b7dc" officeooo:paragraph-rsid="0022b7dc" fo:background-color="transparent"/>
    </style:style>
    <style:style style:name="P6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2b7dc" officeooo:paragraph-rsid="0022b7dc" fo:background-color="transparent"/>
    </style:style>
    <style:style style:name="P6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44b98" officeooo:paragraph-rsid="0046c29a" fo:background-color="transparent"/>
    </style:style>
    <style:style style:name="P69" style:family="paragraph" style:parent-style-name="Обычный">
      <style:text-properties style:font-name="Times New Roman" fo:background-color="transparent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5315e" style:font-size-asian="14pt" style:font-weight-asian="bold" style:font-size-complex="14pt"/>
    </style:style>
    <style:style style:name="T4" style:family="text">
      <style:text-properties officeooo:rsid="001d0a08"/>
    </style:style>
    <style:style style:name="T5" style:family="text">
      <style:text-properties officeooo:rsid="001fbbc2"/>
    </style:style>
    <style:style style:name="T6" style:family="text">
      <style:text-properties officeooo:rsid="002087c3"/>
    </style:style>
    <style:style style:name="T7" style:family="text">
      <style:text-properties officeooo:rsid="002822b1"/>
    </style:style>
    <style:style style:name="T8" style:family="text">
      <style:text-properties officeooo:rsid="003130d6"/>
    </style:style>
    <style:style style:name="T9" style:family="text">
      <style:text-properties officeooo:rsid="003215d3"/>
    </style:style>
    <style:style style:name="T10" style:family="text">
      <style:text-properties officeooo:rsid="003e347c"/>
    </style:style>
    <style:style style:name="T11" style:family="text">
      <style:text-properties officeooo:rsid="003f3194"/>
    </style:style>
    <style:style style:name="T12" style:family="text">
      <style:text-properties officeooo:rsid="0040f3ac"/>
    </style:style>
    <style:style style:name="T13" style:family="text">
      <style:text-properties officeooo:rsid="0040f82d"/>
    </style:style>
    <style:style style:name="T14" style:family="text">
      <style:text-properties officeooo:rsid="004235cc"/>
    </style:style>
    <style:style style:name="T15" style:family="text">
      <style:text-properties officeooo:rsid="0043ecf6"/>
    </style:style>
    <style:style style:name="T16" style:family="text">
      <style:text-properties officeooo:rsid="0045315e"/>
    </style:style>
    <style:style style:name="T17" style:family="text">
      <style:text-properties officeooo:rsid="0046c2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3">январь</text:span></text:span><text:span text:style-name="Основной_20_шрифт_20_абзаца"><text:span text:style-name="T1"> 2024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 table:style-name="Таблица1.2">
          <table:table-cell table:style-name="Таблица1.A2" table:number-rows-spanned="7" office:value-type="string">
            <text:p text:style-name="P1">0<text:span text:style-name="T10">9</text:span>.<text:span text:style-name="T10">01</text:span>.202<text:span text:style-name="T10">5</text:span></text:p>
            <text:p text:style-name="Standard">четверг</text:p>
          </table:table-cell>
          <table:table-cell table:style-name="Таблица1.A2" office:value-type="string">
            <text:p text:style-name="P11">Константиновка</text:p>
          </table:table-cell>
          <table:table-cell table:style-name="Таблица1.C2" office:value-type="string">
            <text:p text:style-name="P11">Терапевт Николаева Ю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48">Ермоловка</text:p>
          </table:table-cell>
          <table:table-cell table:style-name="Таблица1.C2" office:value-type="string">
            <text:p text:style-name="P48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8">Золотаревка</text:p>
          </table:table-cell>
          <table:table-cell table:style-name="Таблица1.C2" office:value-type="string">
            <text:p text:style-name="P21">Педиатр <text:span text:style-name="T8">Третьякова И.В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5">Второе отделение</text:p>
          </table:table-cell>
          <table:table-cell table:style-name="Таблица1.C2" office:value-type="string">
            <text:p text:style-name="P25">Терапевт Чагорова Е.Н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56">Поликлиника №2</text:p>
          </table:table-cell>
          <table:table-cell table:style-name="Таблица1.C2" office:value-type="string">
            <text:p text:style-name="P12">Гинеколог Горячева Т.А. 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58">Школа Ермина</text:p>
          </table:table-cell>
          <table:table-cell table:style-name="Таблица1.C2" office:value-type="string">
            <text:p text:style-name="P29">Педиатр Фролкина О.Ф., офтальмолог Жубанова О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7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2">
          <table:table-cell table:style-name="Таблица1.A2" table:number-rows-spanned="7" office:value-type="string">
            <text:p text:style-name="P2"><text:span text:style-name="T10">10</text:span>.<text:span text:style-name="T10">01</text:span>.202<text:span text:style-name="T10">5</text:span></text:p>
            <text:p text:style-name="P2">пятница</text:p>
          </table:table-cell>
          <table:table-cell table:style-name="Таблица1.A2" office:value-type="string">
            <text:p text:style-name="P54">Мичуринский</text:p>
          </table:table-cell>
          <table:table-cell table:style-name="Таблица1.C2" office:value-type="string">
            <text:p text:style-name="P13">Педиатр Михайлова А.Е</text:p>
          </table:table-cell>
        </table:table-row>
        <table:table-row table:style-name="Таблица1.10">
          <table:covered-table-cell/>
          <table:table-cell table:style-name="Таблица1.A2" office:value-type="string">
            <text:p text:style-name="P54">Кондоль</text:p>
          </table:table-cell>
          <table:table-cell table:style-name="Таблица1.C2" office:value-type="string">
            <text:p text:style-name="P13">Педиатр <text:span text:style-name="T11">Краснослободцев А.А.</text:span>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54">Леонидовка <text:span text:style-name="T5">ПВР</text:span></text:p>
          </table:table-cell>
          <table:table-cell table:style-name="Таблица1.C2" office:value-type="string">
            <text:p text:style-name="P13">Педиатр <text:span text:style-name="T11">Третьякова И.В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8">Богословка</text:p>
          </table:table-cell>
          <table:table-cell table:style-name="Таблица1.C2" office:value-type="string">
            <text:p text:style-name="P17">Педиатр <text:span text:style-name="T11">Горшкова Р.А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35">Ст.Каменка </text:p>
          </table:table-cell>
          <table:table-cell table:style-name="Таблица1.C2" office:value-type="string">
            <text:p text:style-name="P17">Педиатр <text:span text:style-name="T11">Барашкина К.Д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35">Школа им.М.Ю.Лермонтова</text:p>
          </table:table-cell>
          <table:table-cell table:style-name="Таблица1.C2" office:value-type="string">
            <text:p text:style-name="P29">Педиатр Фролкина О.Ф., офтальмолог Жубанова О.С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54">Ленино</text:p>
          </table:table-cell>
          <table:table-cell table:style-name="Таблица1.C2" office:value-type="string">
            <text:p text:style-name="P14">Терапевт Чагорова Е.Н.</text:p>
          </table:table-cell>
        </table:table-row>
        <table:table-row table:style-name="Таблица1.16">
          <table:table-cell table:style-name="Таблица1.A2" table:number-rows-spanned="4" office:value-type="string">
            <text:p text:style-name="Standard"><text:span text:style-name="T10">13</text:span>.<text:span text:style-name="T10">01</text:span>.202<text:span text:style-name="T10">5</text:span></text:p>
            <text:p text:style-name="Standard">понедельник</text:p>
          </table:table-cell>
          <table:table-cell table:style-name="Таблица1.A2" office:value-type="string">
            <text:p text:style-name="P28">Леонидовка</text:p>
          </table:table-cell>
          <table:table-cell table:style-name="Таблица1.C2" office:value-type="string">
            <text:p text:style-name="P11">Педиатр <text:span text:style-name="T11">Третьякова И.В.</text:span>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28">Школа Ермина</text:p>
          </table:table-cell>
          <table:table-cell table:style-name="Таблица1.C2" office:value-type="string">
            <text:p text:style-name="P29">Педиатр Фролкина О.Ф., офтальмолог Жубанова О.С.</text:p>
          </table:table-cell>
        </table:table-row>
        <table:table-row table:style-name="Таблица1.18">
          <table:covered-table-cell/>
          <table:table-cell table:style-name="Таблица1.A2" office:value-type="string">
            <text:p text:style-name="P28">Школа с.Засечное</text:p>
          </table:table-cell>
          <table:table-cell table:style-name="Таблица1.C2" office:value-type="string">
            <text:p text:style-name="P28">Педиатр Брындина С.А., стоматолог</text:p>
          </table:table-cell>
        </table:table-row>
        <table:table-row table:style-name="Таблица1.19">
          <table:covered-table-cell/>
          <table:table-cell table:style-name="Таблица1.A2" office:value-type="string">
            <text:p text:style-name="P11">Серп <text:s/>и молот</text:p>
          </table:table-cell>
          <table:table-cell table:style-name="Таблица1.C2" office:value-type="string">
            <text:p text:style-name="P12">Терапевт Баишева Н.Ю.</text:p>
          </table:table-cell>
        </table:table-row>
        <table:table-row table:style-name="Таблица1.20">
          <table:table-cell table:style-name="Таблица1.A2" table:number-rows-spanned="12" office:value-type="string">
            <text:p text:style-name="Standard"><text:span text:style-name="T4">14</text:span>.<text:span text:style-name="T10">01</text:span>.202<text:span text:style-name="T10">5</text:span></text:p>
            <text:p text:style-name="Standard">вторник</text:p>
          </table:table-cell>
          <table:table-cell table:style-name="Таблица1.A2" office:value-type="string">
            <text:p text:style-name="P61">Ардымский</text:p>
          </table:table-cell>
          <table:table-cell table:style-name="Таблица1.C2" office:value-type="string">
            <text:p text:style-name="P13">Терапевт Николаева Ю.А</text:p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11">Ермоловка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22">
          <table:covered-table-cell/>
          <table:table-cell table:style-name="Таблица1.A2" office:value-type="string">
            <text:p text:style-name="P61">Поперечное</text:p>
          </table:table-cell>
          <table:table-cell table:style-name="Таблица1.C2" office:value-type="string">
            <text:p text:style-name="P12">ВОП Шутов В.В.</text:p>
          </table:table-cell>
        </table:table-row>
        <table:table-row table:style-name="Таблица1.23">
          <table:covered-table-cell/>
          <table:table-cell table:style-name="Таблица1.A2" office:value-type="string">
            <text:p text:style-name="P56">Поликлиника №2</text:p>
          </table:table-cell>
          <table:table-cell table:style-name="Таблица1.C2" office:value-type="string">
            <text:p text:style-name="P12">Гинеколог Горячева Т.А. 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56">Оленевка</text:p>
          </table:table-cell>
          <table:table-cell table:style-name="Таблица1.C2" office:value-type="string">
            <text:p text:style-name="P12">Терапевт Лисина Д.С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56">ж/д ст Ардым</text:p>
          </table:table-cell>
          <table:table-cell table:style-name="Таблица1.C2" office:value-type="string">
            <text:p text:style-name="P12">Терапевт Чагорова Е.Н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57">Волхон Умет</text:p>
          </table:table-cell>
          <table:table-cell table:style-name="Таблица1.C2" office:value-type="string">
            <text:p text:style-name="P26">Терапевт Повалихина Н.А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56">Золотаревка</text:p>
          </table:table-cell>
          <table:table-cell table:style-name="Таблица1.C2" office:value-type="string">
            <text:p text:style-name="P12">Гинеколог Морозова И.Н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28">Школа Ермина</text:p>
          </table:table-cell>
          <table:table-cell table:style-name="Таблица1.C2" office:value-type="string">
            <text:p text:style-name="P29">Педиатр Фролкина О.Ф., офтальмолог Жубанова О.С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28">Школа с.Засечное</text:p>
          </table:table-cell>
          <table:table-cell table:style-name="Таблица1.C2" office:value-type="string">
            <text:p text:style-name="P28">Педиатр Брындина С.А., стоматолог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28">Мичуринский</text:p>
          </table:table-cell>
          <table:table-cell table:style-name="Таблица1.C2" office:value-type="string">
            <text:p text:style-name="P30">Педиатр Михайлова А.Е</text:p>
          </table:table-cell>
        </table:table-row>
        <table:table-row table:style-name="Таблица1.31">
          <table:covered-table-cell/>
          <table:table-cell table:style-name="Таблица1.A2" office:value-type="string">
            <text:p text:style-name="P56"><text:span text:style-name="T5">Леонидовка </text:span>ПВР</text:p>
          </table:table-cell>
          <table:table-cell table:style-name="Таблица1.C2" office:value-type="string">
            <text:p text:style-name="P16">Педиатр <text:span text:style-name="T8"><text:s/>Третьякова И.В.</text:span></text:p>
          </table:table-cell>
        </table:table-row>
        <table:table-row table:style-name="Таблица1.32">
          <table:table-cell table:style-name="Таблица1.A2" table:number-rows-spanned="7" office:value-type="string">
            <text:p text:style-name="P1"><text:span text:style-name="T10">15</text:span>.<text:span text:style-name="T10">01</text:span>.202<text:span text:style-name="T10">5</text:span></text:p>
            <text:p text:style-name="Standard">среда</text:p>
          </table:table-cell>
          <table:table-cell table:style-name="Таблица1.A2" office:value-type="string">
            <text:p text:style-name="P12">Кондоль</text:p>
          </table:table-cell>
          <table:table-cell table:style-name="Таблица1.C2" office:value-type="string">
            <text:p text:style-name="P13">Педиатр <text:span text:style-name="T11">Егорова М.А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9">Варыпаево </text:p>
          </table:table-cell>
          <table:table-cell table:style-name="Таблица1.C2" office:value-type="string">
            <text:p text:style-name="P30">Педиатр Качкурк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">Ленино</text:p>
          </table:table-cell>
          <table:table-cell table:style-name="Таблица1.C2" office:value-type="string">
            <text:p text:style-name="P13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9">Серп и молот</text:p>
          </table:table-cell>
          <table:table-cell table:style-name="Таблица1.C2" office:value-type="string">
            <text:p text:style-name="P13">Педиатр <text:span text:style-name="T11">Третьякова И.В.</text:span></text:p>
            <text:p text:style-name="P49">гинеколог Савин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9">ДДУ Сурский квартал</text:p>
          </table:table-cell>
          <table:table-cell table:style-name="Таблица1.C2" office:value-type="string">
            <text:p text:style-name="P30">Педиатр Брындина С.А.</text:p>
            <text:p text:style-name="P30">эндокринолог Губанова М.Д.</text:p>
            <text:p text:style-name="P30">невролог Темиров Ш.К.</text:p>
            <text:p text:style-name="P30">офтальмолог Воронина Е.Н.</text:p>
            <text:p text:style-name="P30">оториноларинголог Полугодина Е.А.</text:p>
            <text:p text:style-name="P30">гинеколог Оганесян А.К.</text:p>
            <text:p text:style-name="P30">м/с ЭКГ Ксенофонтова С.В.</text:p>
            <text:p text:style-name="P30">психиатр Горин А.Н.</text:p>
            <text:p text:style-name="P30">лаборант</text:p>
            <text:p text:style-name="P30">УЗИ</text:p>
            <text:p text:style-name="P30">стоматолог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5">Школа им.М.Ю.Лермонтова</text:p>
          </table:table-cell>
          <table:table-cell table:style-name="Таблица1.C2" office:value-type="string">
            <text:p text:style-name="P29">Педиатр Фролкина О.Ф., офтальмолог Жубанова О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">Старая Каменка</text:p>
          </table:table-cell>
          <table:table-cell table:style-name="Таблица1.C2" office:value-type="string">
            <text:p text:style-name="P13">Педиатр <text:span text:style-name="T9">Барашкина К.Д. </text:span></text:p>
          </table:table-cell>
        </table:table-row>
        <table:table-row table:style-name="Таблица1.39">
          <table:table-cell table:style-name="Таблица1.A2" table:number-rows-spanned="10" office:value-type="string">
            <text:p text:style-name="Standard"><text:span text:style-name="T10">16</text:span>.<text:span text:style-name="T10">01</text:span>.202<text:span text:style-name="T10">5</text:span></text:p>
            <text:p text:style-name="Standard">четверг</text:p>
          </table:table-cell>
          <table:table-cell table:style-name="Таблица1.A2" office:value-type="string">
            <text:p text:style-name="P11">Ермоловка</text:p>
          </table:table-cell>
          <table:table-cell table:style-name="Таблица1.C2" office:value-type="string">
            <text:p text:style-name="P11">Терапевт Баишева 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6">Поликлиника №2</text:p>
          </table:table-cell>
          <table:table-cell table:style-name="Таблица1.C2" office:value-type="string">
            <text:p text:style-name="P12">Гинеколог Горячева Т.А. </text:p>
          </table:table-cell>
        </table:table-row>
        <table:table-row table:style-name="Таблица1.41">
          <table:covered-table-cell/>
          <table:table-cell table:style-name="Таблица1.A2" office:value-type="string">
            <text:p text:style-name="P56">Засечное</text:p>
          </table:table-cell>
          <table:table-cell table:style-name="Таблица1.C2" office:value-type="string">
            <text:p text:style-name="P12">Гинеколог Ладыгина И.Н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61">Богословка</text:p>
          </table:table-cell>
          <table:table-cell table:style-name="Таблица1.C2" office:value-type="string">
            <text:p text:style-name="P12">Гинеколог Смолова И.А.</text:p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53">Варыпаево</text:p>
          </table:table-cell>
          <table:table-cell table:style-name="Таблица1.C2" office:value-type="string">
            <text:p text:style-name="P11">Терапевт <text:span text:style-name="T16">Повалихина Н.А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">Константиновка</text:p>
          </table:table-cell>
          <table:table-cell table:style-name="Таблица1.C2" office:value-type="string">
            <text:p text:style-name="P11">Терапевт Николаева Ю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8">Золотаревка</text:p>
          </table:table-cell>
          <table:table-cell table:style-name="Таблица1.C2" office:value-type="string">
            <text:p text:style-name="P20">Педиатр Утюшева Г.Р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5">Школа им.М.Ю.Лермонтова</text:p>
          </table:table-cell>
          <table:table-cell table:style-name="Таблица1.C2" office:value-type="string">
            <text:p text:style-name="P29">Педиатр Фролкина О.Ф., офтальмолог Жубанова О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8">Школа Ермина</text:p>
          </table:table-cell>
          <table:table-cell table:style-name="Таблица1.C2" office:value-type="string">
            <text:p text:style-name="P29">Педиатр Губанова М.Д.</text:p>
            <text:p text:style-name="P29">офтальмолог Воронина Е.Н.</text:p>
            <text:p text:style-name="P29">невролог Темиров Ш.К.</text:p>
            <text:p text:style-name="P29">эндокринолог Губанова М.Д.</text:p>
            <text:p text:style-name="P29">ортопед</text:p>
            <text:p text:style-name="P29">лаборант</text:p>
            <text:p text:style-name="P29">стоматолог</text:p>
          </table:table-cell>
        </table:table-row>
        <table:table-row table:style-name="Таблица1.41">
          <table:covered-table-cell/>
          <table:table-cell table:style-name="Таблица1.A2" office:value-type="string">
            <text:p text:style-name="P10">Казеевк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2">
          <table:table-cell table:style-name="Таблица1.A2" table:number-rows-spanned="7" office:value-type="string">
            <text:p text:style-name="Standard">1<text:span text:style-name="T10">7</text:span>.<text:span text:style-name="T10">01</text:span>.202<text:span text:style-name="T10">5</text:span></text:p>
            <text:p text:style-name="Standard">пятница</text:p>
          </table:table-cell>
          <table:table-cell table:style-name="Таблица1.A2" office:value-type="string">
            <text:p text:style-name="P54">Ст.Каменка</text:p>
          </table:table-cell>
          <table:table-cell table:style-name="Таблица1.C2" office:value-type="string">
            <text:p text:style-name="P14">Педиатр <text:span text:style-name="T12">Третьякова И.В.</text:span></text:p>
            <text:p text:style-name="P49">гинеколог Горячева Т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4">Кондоль</text:p>
          </table:table-cell>
          <table:table-cell table:style-name="Таблица1.C2" office:value-type="string">
            <text:p text:style-name="P13">Педиатр <text:span text:style-name="T12">Краснослободцев А.А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8">Урлейка</text:p>
          </table:table-cell>
          <table:table-cell table:style-name="Таблица1.C2" office:value-type="string">
            <text:p text:style-name="P8">Терапевт Алькина Н.В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4">Ленино</text:p>
          </table:table-cell>
          <table:table-cell table:style-name="Таблица1.C2" office:value-type="string">
            <text:p text:style-name="P13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4">Леонидовка <text:span text:style-name="T5">ПВР</text:span></text:p>
          </table:table-cell>
          <table:table-cell table:style-name="Таблица1.C2" office:value-type="string">
            <text:p text:style-name="P13">Педиатр <text:span text:style-name="T12">Генеральская А.А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40">Школа Ермоловка</text:p>
          </table:table-cell>
          <table:table-cell table:style-name="Таблица1.C2" office:value-type="string">
            <text:p text:style-name="P31">Педиатр <text:span text:style-name="T12">Фролкина О.Ф.</text:span></text:p>
            <text:p text:style-name="P31">эндокринолог Губанова М.Д.</text:p>
            <text:p text:style-name="P31">невролог Темиров Ш.К.</text:p>
            <text:p text:style-name="P31">офтальмолог <text:span text:style-name="T12">Жубанова О.С.</text:span></text:p>
            <text:p text:style-name="P31">оториноларинголог Полугодина Е.А.</text:p>
            <text:p text:style-name="P31">гинеколог Оганесян А.К.</text:p>
            <text:p text:style-name="P36">уролог Дегтярев С.В.</text:p>
            <text:p text:style-name="P31">м/с ЭКГ Ксенофонтова С.В.</text:p>
            <text:p text:style-name="P36">ортопед</text:p>
            <text:p text:style-name="P31">психиатр <text:span text:style-name="T12">Костянчук Е.Н.</text:span></text:p>
            <text:p text:style-name="P31">лаборант</text:p>
            <text:p text:style-name="P31">УЗИ</text:p>
            <text:p text:style-name="P31">стоматолог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">Мичуринский</text:p>
          </table:table-cell>
          <table:table-cell table:style-name="Таблица1.C2" office:value-type="string">
            <text:p text:style-name="P12">Педиатр Михайлова А.Е</text:p>
          </table:table-cell>
        </table:table-row>
        <table:table-row table:style-name="Таблица1.56">
          <table:table-cell table:style-name="Таблица1.A2" table:number-rows-spanned="4" office:value-type="string">
            <text:p text:style-name="P2"><text:span text:style-name="T10">20</text:span>.<text:span text:style-name="T10">01</text:span>.202<text:span text:style-name="T10">5</text:span></text:p>
            <text:p text:style-name="P2">понедельник</text:p>
          </table:table-cell>
          <table:table-cell table:style-name="Таблица1.A2" office:value-type="string">
            <text:p text:style-name="P21">Золотаревка</text:p>
          </table:table-cell>
          <table:table-cell table:style-name="Таблица1.C2" office:value-type="string">
            <text:p text:style-name="P11">Педиатр <text:span text:style-name="T12">Третьякова И.В.</text:span></text:p>
          </table:table-cell>
        </table:table-row>
        <table:table-row table:style-name="Таблица1.56">
          <table:covered-table-cell/>
          <table:table-cell table:style-name="Таблица1.A2" office:value-type="string">
            <text:p text:style-name="P39">Школа с.Засечное</text:p>
          </table:table-cell>
          <table:table-cell table:style-name="Таблица1.C2" office:value-type="string">
            <text:p text:style-name="P39">Педиатр Брындина С.А.</text:p>
          </table:table-cell>
        </table:table-row>
        <table:table-row table:style-name="Таблица1.56">
          <table:covered-table-cell/>
          <table:table-cell table:style-name="Таблица1.A2" office:value-type="string">
            <text:p text:style-name="P39">Школа им.М.Ю. Лермонтова</text:p>
          </table:table-cell>
          <table:table-cell table:style-name="Таблица1.C2" office:value-type="string">
            <text:p text:style-name="P39">Педиатр Фролкина О.Ф.</text:p>
          </table:table-cell>
        </table:table-row>
        <table:table-row table:style-name="Таблица1.59">
          <table:covered-table-cell/>
          <table:table-cell table:style-name="Таблица1.A2" office:value-type="string">
            <text:p text:style-name="P51">Серп и молот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2">
          <table:table-cell table:style-name="Таблица1.A2" table:number-rows-spanned="11" office:value-type="string">
            <text:p text:style-name="P2"><text:span text:style-name="T10">21</text:span>.<text:span text:style-name="T10">01</text:span>.202<text:span text:style-name="T10">5</text:span></text:p>
            <text:p text:style-name="P2">вторник</text:p>
          </table:table-cell>
          <table:table-cell table:style-name="Таблица1.A2" office:value-type="string">
            <text:p text:style-name="P56"><text:span text:style-name="T5">Леонидовка </text:span>ПВР</text:p>
          </table:table-cell>
          <table:table-cell table:style-name="Таблица1.C2" office:value-type="string">
            <text:p text:style-name="P12">Педиатр <text:span text:style-name="T13">Бурмистрова А.С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9">Школа Ермина</text:p>
          </table:table-cell>
          <table:table-cell table:style-name="Таблица1.C2" office:value-type="string">
            <text:p text:style-name="P34">Педиатр Губанова М.Д.</text:p>
            <text:p text:style-name="P34">офтальмолог Воронина Е.Н.</text:p>
            <text:p text:style-name="P34">невролог Темиров Ш.К.</text:p>
            <text:p text:style-name="P34">эндокринолог Губанова М.Д.</text:p>
            <text:p text:style-name="P34">ортопед</text:p>
            <text:p text:style-name="P34">лаборант</text:p>
            <text:p text:style-name="P34">стоматолог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9">Школа им.М.Ю. Лермонтова</text:p>
          </table:table-cell>
          <table:table-cell table:style-name="Таблица1.C2" office:value-type="string">
            <text:p text:style-name="P41">Педиатр Фролкина О.Ф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9">Мичуринский</text:p>
          </table:table-cell>
          <table:table-cell table:style-name="Таблица1.C2" office:value-type="string">
            <text:p text:style-name="P41">Педиатр Михайлова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6">Поликлиника №2</text:p>
          </table:table-cell>
          <table:table-cell table:style-name="Таблица1.C2" office:value-type="string">
            <text:p text:style-name="P12">Гинеколог Горячева Т.А.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1">Кучки</text:p>
          </table:table-cell>
          <table:table-cell table:style-name="Таблица1.C2" office:value-type="string">
            <text:p text:style-name="P12">ВОП Шутов В.В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3">Соловцовка</text:p>
          </table:table-cell>
          <table:table-cell table:style-name="Таблица1.C2" office:value-type="string">
            <text:p text:style-name="P19">Терапевт Лисина Д.С.</text:p>
          </table:table-cell>
        </table:table-row>
        <table:table-row table:style-name="Таблица1.67">
          <table:covered-table-cell/>
          <table:table-cell table:style-name="Таблица1.A2" office:value-type="string">
            <text:p text:style-name="P53">Лебедевка</text:p>
          </table:table-cell>
          <table:table-cell table:style-name="Таблица1.C2" office:value-type="string">
            <text:p text:style-name="P53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6">ж/д ст Ардым</text:p>
          </table:table-cell>
          <table:table-cell table:style-name="Таблица1.C2" office:value-type="string">
            <text:p text:style-name="P12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6">Воскресеновка</text:p>
          </table:table-cell>
          <table:table-cell table:style-name="Таблица1.C2" office:value-type="string">
            <text:p text:style-name="P12">Гинеколог Морозова И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1">Надеждино</text:p>
          </table:table-cell>
          <table:table-cell table:style-name="Таблица1.C2" office:value-type="string">
            <text:p text:style-name="P13">Терапевт Николаева Ю.А.</text:p>
          </table:table-cell>
        </table:table-row>
        <table:table-row table:style-name="Таблица1.71">
          <table:table-cell table:style-name="Таблица1.A2" table:number-rows-spanned="7" office:value-type="string">
            <text:p text:style-name="P6"><text:span text:style-name="T10">22</text:span>.<text:span text:style-name="T10">01</text:span>.202<text:span text:style-name="T10">5</text:span></text:p>
            <text:p text:style-name="P55">среда</text:p>
          </table:table-cell>
          <table:table-cell table:style-name="Таблица1.A2" office:value-type="string">
            <text:p text:style-name="P56">Кондоль </text:p>
          </table:table-cell>
          <table:table-cell table:style-name="Таблица1.C2" office:value-type="string">
            <text:p text:style-name="P12">Педиатр <text:span text:style-name="T7">Бычкова Е.С.</text:span></text:p>
            <text:p text:style-name="P12">Невролог <text:span text:style-name="T17">Барышева В.Н.</text:span></text:p>
            <text:p text:style-name="P12">Офтальмолог <text:span text:style-name="T17">Алдакишкина О.А.</text:span></text:p>
            <text:p text:style-name="P19">Кардиолог <text:span text:style-name="T17">Каргина Т.М.</text:span></text:p>
            <text:p text:style-name="P19">Эндокринолог <text:span text:style-name="T17">Кужданова Е.В.</text:span></text:p>
            <text:p text:style-name="P68">ЛОР <text:span text:style-name="T17">Протасова И.Ю.</text:span>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56">Ермоловка</text:p>
          </table:table-cell>
          <table:table-cell table:style-name="Таблица1.C2" office:value-type="string">
            <text:p text:style-name="P13">Педиатр <text:span text:style-name="T13">Третьякова И.В.</text:span></text:p>
            <text:p text:style-name="P52">гинеколог Савин А.Е.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56">Ленино</text:p>
          </table:table-cell>
          <table:table-cell table:style-name="Таблица1.C2" office:value-type="string">
            <text:p text:style-name="P13">Терапевт Чагорова Е.Н.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59">Алферьевка</text:p>
          </table:table-cell>
          <table:table-cell table:style-name="Таблица1.C2" office:value-type="string">
            <text:p text:style-name="P42">Педиатр Горшкова Р.А.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61">Соловцовка</text:p>
          </table:table-cell>
          <table:table-cell table:style-name="Таблица1.C2" office:value-type="string">
            <text:p text:style-name="P49">Терапевт Лисина Д.С.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59">Школа Золотаревка</text:p>
          </table:table-cell>
          <table:table-cell table:style-name="Таблица1.C2" office:value-type="string">
            <text:p text:style-name="P32">Педиатр <text:span text:style-name="T12">Фролкина О.Ф.</text:span></text:p>
            <text:p text:style-name="P32">эндокринолог Губанова М.Д.</text:p>
            <text:p text:style-name="P32"><text:soft-page-break/>невролог Темиров Ш.К.</text:p>
            <text:p text:style-name="P32">офтальмолог <text:span text:style-name="T13">Воронина Е.Н.</text:span></text:p>
            <text:p text:style-name="P32">оториноларинголог Полугодина Е.А.</text:p>
            <text:p text:style-name="P32">гинеколог Оганесян А.К.</text:p>
            <text:p text:style-name="P37">уролог Дегтярев С.В.</text:p>
            <text:p text:style-name="P32">м/с ЭКГ Ксенофонтова С.В.</text:p>
            <text:p text:style-name="P37">ортопед</text:p>
            <text:p text:style-name="P32">психиатр <text:span text:style-name="T12">Костянчук Е.Н.</text:span></text:p>
            <text:p text:style-name="P32">лаборант</text:p>
            <text:p text:style-name="P32">УЗИ</text:p>
            <text:p text:style-name="P32">стоматолог 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56">Старая Каменка</text:p>
          </table:table-cell>
          <table:table-cell table:style-name="Таблица1.C2" office:value-type="string">
            <text:p text:style-name="P13">Педиатр <text:span text:style-name="T13">Барашкина К.Д.</text:span></text:p>
          </table:table-cell>
        </table:table-row>
        <table:table-row table:style-name="Таблица1.2">
          <table:table-cell table:style-name="Таблица1.A2" table:number-rows-spanned="10" office:value-type="string">
            <text:p text:style-name="P2"><text:span text:style-name="T10">23</text:span>.<text:span text:style-name="T10">01</text:span>.202<text:span text:style-name="T10">5</text:span></text:p>
            <text:p text:style-name="P2">четверг</text:p>
          </table:table-cell>
          <table:table-cell table:style-name="Таблица1.A2" office:value-type="string">
            <text:p text:style-name="P25">Второе отделение</text:p>
          </table:table-cell>
          <table:table-cell table:style-name="Таблица1.C2" office:value-type="string">
            <text:p text:style-name="P67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7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6">Поликлиника №2</text:p>
          </table:table-cell>
          <table:table-cell table:style-name="Таблица1.C2" office:value-type="string">
            <text:p text:style-name="P12">Гинеколог Горячева Т.А.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6">Засечное</text:p>
          </table:table-cell>
          <table:table-cell table:style-name="Таблица1.C2" office:value-type="string">
            <text:p text:style-name="P12">Гинеколог Ладыгина И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9">Ермолаевка</text:p>
          </table:table-cell>
          <table:table-cell table:style-name="Таблица1.C2" office:value-type="string">
            <text:p text:style-name="P7">Терапевт <text:span text:style-name="T16">Дементьев С.В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7">Василье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">Константиновка</text:p>
          </table:table-cell>
          <table:table-cell table:style-name="Таблица1.C2" office:value-type="string">
            <text:p text:style-name="P11">Терапевт <text:span text:style-name="T15">Артемьева Н.Н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43">Школа им.М.Ю.Лермонтова </text:p>
          </table:table-cell>
          <table:table-cell table:style-name="Таблица1.C2" office:value-type="string">
            <text:p text:style-name="P43">Педиатр Фролкина О.Ф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43">Кучки</text:p>
          </table:table-cell>
          <table:table-cell table:style-name="Таблица1.C2" office:value-type="string">
            <text:p text:style-name="P43">Педиатр Краснослободцев А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1">Леонидовка</text:p>
          </table:table-cell>
          <table:table-cell table:style-name="Таблица1.C2" office:value-type="string">
            <text:p text:style-name="P64">Педиатр <text:span text:style-name="T13">Бурмистрова А.С.</text:span></text:p>
          </table:table-cell>
        </table:table-row>
        <table:table-row table:style-name="Таблица1.2">
          <table:table-cell table:style-name="Таблица1.A2" table:number-rows-spanned="6" office:value-type="string">
            <text:p text:style-name="P2"><text:span text:style-name="T10">24</text:span>.<text:span text:style-name="T10">01</text:span>.202<text:span text:style-name="T10">5</text:span></text:p>
            <text:p text:style-name="P2">пятница</text:p>
          </table:table-cell>
          <table:table-cell table:style-name="Таблица1.A2" office:value-type="string">
            <text:p text:style-name="P54">Кондоль</text:p>
          </table:table-cell>
          <table:table-cell table:style-name="Таблица1.C2" office:value-type="string">
            <text:p text:style-name="P12">Педиатр <text:span text:style-name="T13">Бычкова Е.С.</text:span></text:p>
          </table:table-cell>
        </table:table-row>
        <table:table-row table:style-name="Таблица1.89">
          <table:covered-table-cell/>
          <table:table-cell table:style-name="Таблица1.A2" office:value-type="string">
            <text:p text:style-name="P54">Леонидовка <text:span text:style-name="T5">ПВР</text:span></text:p>
          </table:table-cell>
          <table:table-cell table:style-name="Таблица1.C2" office:value-type="string">
            <text:p text:style-name="P11">Педиатр <text:span text:style-name="T14">Утюшева Г.Р.</text:span></text:p>
          </table:table-cell>
        </table:table-row>
        <table:table-row table:style-name="Таблица1.89">
          <table:covered-table-cell/>
          <table:table-cell table:style-name="Таблица1.A2" office:value-type="string">
            <text:p text:style-name="P54">Ленино</text:p>
          </table:table-cell>
          <table:table-cell table:style-name="Таблица1.C2" office:value-type="string">
            <text:p text:style-name="P12">Терапевт Чагорова Е.Н.</text:p>
            <text:p text:style-name="P50">гинеколог Горячева Т.А.</text:p>
          </table:table-cell>
        </table:table-row>
        <table:table-row table:style-name="Таблица1.89">
          <table:covered-table-cell/>
          <table:table-cell table:style-name="Таблица1.A2" office:value-type="string">
            <text:p text:style-name="P47">Школа Алферьевка</text:p>
          </table:table-cell>
          <table:table-cell table:style-name="Таблица1.C2" office:value-type="string">
            <text:p text:style-name="P33">Педиатр <text:span text:style-name="T12">Фролкина О.Ф.</text:span></text:p>
            <text:p text:style-name="P33">эндокринолог Губанова М.Д.</text:p>
            <text:p text:style-name="P33">невролог Темиров Ш.К.</text:p>
            <text:p text:style-name="P33">офтальмолог <text:span text:style-name="T13">Воронина Е.Н.</text:span></text:p>
            <text:p text:style-name="P33">оториноларинголог Полугодина Е.А.</text:p>
            <text:p text:style-name="P33">гинеколог Оганесян А.К.</text:p>
            <text:p text:style-name="P38"><text:soft-page-break/>уролог Дегтярев С.В.</text:p>
            <text:p text:style-name="P33">м/с ЭКГ Ксенофонтова С.В.</text:p>
            <text:p text:style-name="P38">ортопед</text:p>
            <text:p text:style-name="P33">психиатр <text:span text:style-name="T12">Костянчук Е.Н.</text:span></text:p>
            <text:p text:style-name="P33">лаборант</text:p>
            <text:p text:style-name="P33">УЗИ</text:p>
            <text:p text:style-name="P33">стоматолог </text:p>
          </table:table-cell>
        </table:table-row>
        <table:table-row table:style-name="Таблица1.89">
          <table:covered-table-cell/>
          <table:table-cell table:style-name="Таблица1.A2" office:value-type="string">
            <text:p text:style-name="P47">Школа им.М.Ю.Лермонтова</text:p>
          </table:table-cell>
          <table:table-cell table:style-name="Таблица1.C2" office:value-type="string">
            <text:p text:style-name="P44">Педиатр Брындина С.А.</text:p>
          </table:table-cell>
        </table:table-row>
        <table:table-row table:style-name="Таблица1.89">
          <table:covered-table-cell/>
          <table:table-cell table:style-name="Таблица1.A2" office:value-type="string">
            <text:p text:style-name="P54">Мичуринский</text:p>
          </table:table-cell>
          <table:table-cell table:style-name="Таблица1.C2" office:value-type="string">
            <text:p text:style-name="P11">Педиатр Михайлова А.Е</text:p>
          </table:table-cell>
        </table:table-row>
        <table:table-row table:style-name="Таблица1.42">
          <table:table-cell table:style-name="Таблица1.A2" table:number-rows-spanned="3" office:value-type="string">
            <text:p text:style-name="P2">2<text:span text:style-name="T10">7</text:span>.<text:span text:style-name="T10">01</text:span>.202<text:span text:style-name="T10">5</text:span></text:p>
            <text:p text:style-name="P2">понедельник</text:p>
          </table:table-cell>
          <table:table-cell table:style-name="Таблица1.A2" office:value-type="string">
            <text:p text:style-name="P23">Золотаревка</text:p>
          </table:table-cell>
          <table:table-cell table:style-name="Таблица1.C2" office:value-type="string">
            <text:p text:style-name="P11">Педиатр <text:span text:style-name="T14">Третьякова И.В.</text:span>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46">Школа Ермина </text:p>
          </table:table-cell>
          <table:table-cell table:style-name="Таблица1.C2" office:value-type="string">
            <text:p text:style-name="P46">Педиатр Фролкина О.Ф.</text:p>
          </table:table-cell>
        </table:table-row>
        <table:table-row table:style-name="Таблица1.96">
          <table:covered-table-cell/>
          <table:table-cell table:style-name="Таблица1.A2" office:value-type="string">
            <text:p text:style-name="P11">Серп и Молот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2">
          <table:table-cell table:style-name="Таблица1.A2" table:number-rows-spanned="10" office:value-type="string">
            <text:p text:style-name="Standard">2<text:span text:style-name="T10">8</text:span>.<text:span text:style-name="T10">01</text:span>.202<text:span text:style-name="T10">5</text:span></text:p>
            <text:p text:style-name="Standard">вторник</text:p>
          </table:table-cell>
          <table:table-cell table:style-name="Таблица1.A2" office:value-type="string">
            <text:p text:style-name="P61">Ардымский</text:p>
          </table:table-cell>
          <table:table-cell table:style-name="Таблица1.C2" office:value-type="string">
            <text:p text:style-name="P13">Терапевт Николаева Ю.А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3">Лебедевка</text:p>
          </table:table-cell>
          <table:table-cell table:style-name="Таблица1.C2" office:value-type="string">
            <text:p text:style-name="P53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1">Поперечное</text:p>
          </table:table-cell>
          <table:table-cell table:style-name="Таблица1.C2" office:value-type="string">
            <text:p text:style-name="P12">ВОП Шутов В.В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56">Поликлиника №2</text:p>
          </table:table-cell>
          <table:table-cell table:style-name="Таблица1.C2" office:value-type="string">
            <text:p text:style-name="P12">Гинеколог Горячева Т.А.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6">ж/д ст.Ардым</text:p>
          </table:table-cell>
          <table:table-cell table:style-name="Таблица1.C2" office:value-type="string">
            <text:p text:style-name="P12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6">Оленевка</text:p>
          </table:table-cell>
          <table:table-cell table:style-name="Таблица1.C2" office:value-type="string">
            <text:p text:style-name="P12">Терапевт Лисина Д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7">Волхон Умет</text:p>
          </table:table-cell>
          <table:table-cell table:style-name="Таблица1.C2" office:value-type="string">
            <text:p text:style-name="P26">Терапевт Повалихина Н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1">Леонидовка</text:p>
          </table:table-cell>
          <table:table-cell table:style-name="Таблица1.C2" office:value-type="string">
            <text:p text:style-name="P50">Гинеколог Морозова И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0">Мичуринский</text:p>
          </table:table-cell>
          <table:table-cell table:style-name="Таблица1.C2" office:value-type="string">
            <text:p text:style-name="P45">Педиатр Михайлова А.Е.</text:p>
          </table:table-cell>
        </table:table-row>
        <table:table-row table:style-name="Таблица1.106">
          <table:covered-table-cell/>
          <table:table-cell table:style-name="Таблица1.A2" office:value-type="string">
            <text:p text:style-name="P56"><text:span text:style-name="T5">Леонидовка </text:span>ПВР</text:p>
          </table:table-cell>
          <table:table-cell table:style-name="Таблица1.C2" office:value-type="string">
            <text:p text:style-name="P12">Педиатр <text:span text:style-name="T14">Бурмистрова А.с.</text:span></text:p>
          </table:table-cell>
        </table:table-row>
        <table:table-row table:style-name="Таблица1.107">
          <table:table-cell table:style-name="Таблица1.A2" table:number-rows-spanned="7" office:value-type="string">
            <text:p text:style-name="P1">2<text:span text:style-name="T10">9</text:span>.<text:span text:style-name="T10">01</text:span>.202<text:span text:style-name="T10">5</text:span></text:p>
            <text:p text:style-name="Standard">среда</text:p>
          </table:table-cell>
          <table:table-cell table:style-name="Таблица1.A2" office:value-type="string">
            <text:p text:style-name="P56">Кондоль </text:p>
          </table:table-cell>
          <table:table-cell table:style-name="Таблица1.C2" office:value-type="string">
            <text:p text:style-name="P12">Педиатр Бычкова Е.С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6">Ермоловка</text:p>
          </table:table-cell>
          <table:table-cell table:style-name="Таблица1.C2" office:value-type="string">
            <text:p text:style-name="P13">Педиатр <text:span text:style-name="T14">Третьякова И.В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0">Поперечное </text:p>
          </table:table-cell>
          <table:table-cell table:style-name="Таблица1.C2" office:value-type="string">
            <text:p text:style-name="P44">Педиатр Михайлова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6">Ленино</text:p>
          </table:table-cell>
          <table:table-cell table:style-name="Таблица1.C2" office:value-type="string">
            <text:p text:style-name="P13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2">Большая Елань</text:p>
          </table:table-cell>
          <table:table-cell table:style-name="Таблица1.C2" office:value-type="string">
            <text:p text:style-name="P13">Гинеколог Савин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0">Школа им.М.Ю.Лермонтова</text:p>
          </table:table-cell>
          <table:table-cell table:style-name="Таблица1.C2" office:value-type="string">
            <text:p text:style-name="P33">Педиатр <text:span text:style-name="T12">Фролкина О.Ф.</text:span></text:p>
            <text:p text:style-name="P33">эндокринолог Губанова М.Д.</text:p>
            <text:p text:style-name="P33"><text:soft-page-break/>невролог Темиров Ш.К.</text:p>
            <text:p text:style-name="P33">офтальмолог <text:span text:style-name="T13">Воронина Е.Н.</text:span></text:p>
            <text:p text:style-name="P33">оториноларинголог Полугодина Е.А.</text:p>
            <text:p text:style-name="P33">гинеколог Оганесян А.К.</text:p>
            <text:p text:style-name="P38">уролог Дегтярев С.В.</text:p>
            <text:p text:style-name="P33">м/с ЭКГ Ксенофонтова С.В.</text:p>
            <text:p text:style-name="P38">ортопед</text:p>
            <text:p text:style-name="P44">хирург</text:p>
            <text:p text:style-name="P33">психиатр <text:span text:style-name="T14">Горин А.Н.</text:span></text:p>
            <text:p text:style-name="P33">лаборант</text:p>
            <text:p text:style-name="P33">УЗИ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6">Старая Каменка</text:p>
          </table:table-cell>
          <table:table-cell table:style-name="Таблица1.C2" office:value-type="string">
            <text:p text:style-name="P13">Педиатр <text:span text:style-name="T14">Барашкина К.Д.</text:span></text:p>
          </table:table-cell>
        </table:table-row>
        <table:table-row table:style-name="Таблица1.2">
          <table:table-cell table:style-name="Таблица1.A2" table:number-rows-spanned="8" office:value-type="string">
            <text:p text:style-name="P1"><text:span text:style-name="T10">30</text:span>.<text:span text:style-name="T10">01</text:span>.202<text:span text:style-name="T10">5</text:span></text:p>
            <text:p text:style-name="Standard">четверг</text:p>
          </table:table-cell>
          <table:table-cell table:style-name="Таблица1.A2" office:value-type="string">
            <text:p text:style-name="P56">Поликлиника №2</text:p>
          </table:table-cell>
          <table:table-cell table:style-name="Таблица1.C2" office:value-type="string">
            <text:p text:style-name="P12">Гинеколог Горячева Т.А.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3">Леонидовка</text:p>
          </table:table-cell>
          <table:table-cell table:style-name="Таблица1.C2" office:value-type="string">
            <text:p text:style-name="P24">Педиатр <text:span text:style-name="T14">Краснослободцев А.А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46">Загоскино</text:p>
          </table:table-cell>
          <table:table-cell table:style-name="Таблица1.C2" office:value-type="string">
            <text:p text:style-name="P45">Педиатр Брындина С.А.</text:p>
          </table:table-cell>
        </table:table-row>
        <table:table-row table:style-name="Таблица1.117">
          <table:covered-table-cell/>
          <table:table-cell table:style-name="Таблица1.A2" office:value-type="string">
            <text:p text:style-name="P10">Лемзяйк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6">Засечное</text:p>
          </table:table-cell>
          <table:table-cell table:style-name="Таблица1.C2" office:value-type="string">
            <text:p text:style-name="P12">Гинеколог Ладыгина И.Н.</text:p>
          </table:table-cell>
        </table:table-row>
        <table:table-row table:style-name="Таблица1.119">
          <table:covered-table-cell/>
          <table:table-cell table:style-name="Таблица1.A2" office:value-type="string">
            <text:p text:style-name="P9">Кромщино, Краснополье</text:p>
          </table:table-cell>
          <table:table-cell table:style-name="Таблица1.C2" office:value-type="string">
            <text:p text:style-name="P7">Терапевт <text:span text:style-name="T16">Повалихина Н.А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7">Богосло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">Константиновка</text:p>
          </table:table-cell>
          <table:table-cell table:style-name="Таблица1.C2" office:value-type="string">
            <text:p text:style-name="P11">Терапевт <text:span text:style-name="T15">Артемьева Н.Н.</text:span></text:p>
          </table:table-cell>
        </table:table-row>
        <table:table-row table:style-name="Таблица1.2">
          <table:table-cell table:style-name="Таблица1.A2" table:number-rows-spanned="8" office:value-type="string">
            <text:p text:style-name="P1"><text:span text:style-name="T10">31</text:span>.<text:span text:style-name="T10">01</text:span>.202<text:span text:style-name="T10">5</text:span></text:p>
            <text:p text:style-name="Standard">пятница</text:p>
          </table:table-cell>
          <table:table-cell table:style-name="Таблица1.A2" office:value-type="string">
            <text:p text:style-name="P56">Кондоль</text:p>
          </table:table-cell>
          <table:table-cell table:style-name="Таблица1.C2" office:value-type="string">
            <text:p text:style-name="P12">Педиатр Бычкова Е.С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8">Урлейка</text:p>
          </table:table-cell>
          <table:table-cell table:style-name="Таблица1.C2" office:value-type="string">
            <text:p text:style-name="P8">Терапевт Алькина Н.В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56">Леонидовка <text:span text:style-name="T6">ПВР</text:span></text:p>
          </table:table-cell>
          <table:table-cell table:style-name="Таблица1.C2" office:value-type="string">
            <text:p text:style-name="P15">Педиатр <text:span text:style-name="T14">Бурмистрова А.С.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56">Мичуринский</text:p>
          </table:table-cell>
          <table:table-cell table:style-name="Таблица1.C2" office:value-type="string">
            <text:p text:style-name="P13">Педиатр Михайлова А.Е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56">Ленино</text:p>
          </table:table-cell>
          <table:table-cell table:style-name="Таблица1.C2" office:value-type="string">
            <text:p text:style-name="P13">Терапевт Чагорова Е.Н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60">Васильевка</text:p>
          </table:table-cell>
          <table:table-cell table:style-name="Таблица1.C2" office:value-type="string">
            <text:p text:style-name="P22">Педиатр <text:span text:style-name="T14">Третьякова И.В.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60">Школа им.М.Ю.Лермонтова</text:p>
          </table:table-cell>
          <table:table-cell table:style-name="Таблица1.C2" office:value-type="string">
            <text:p text:style-name="P33">Педиатр <text:span text:style-name="T14">Губанова М.Д.</text:span></text:p>
            <text:p text:style-name="P33">эндокринолог Губанова М.Д.</text:p>
            <text:p text:style-name="P33">невролог Темиров Ш.К.</text:p>
            <text:p text:style-name="P33">офтальмолог <text:span text:style-name="T13">Воронина Е.Н.</text:span></text:p>
            <text:p text:style-name="P33">оториноларинголог Полугодина Е.А.</text:p>
            <text:p text:style-name="P33">гинеколог Оганесян А.К.</text:p>
            <text:p text:style-name="P38"><text:soft-page-break/>уролог Дегтярев С.В.</text:p>
            <text:p text:style-name="P33">м/с ЭКГ Ксенофонтова С.В.</text:p>
            <text:p text:style-name="P38">ортопед</text:p>
            <text:p text:style-name="P44">хирург</text:p>
            <text:p text:style-name="P33">психиатр <text:span text:style-name="T14">Горин А.Н.</text:span></text:p>
            <text:p text:style-name="P33">лаборант</text:p>
            <text:p text:style-name="P33">УЗИ</text:p>
          </table:table-cell>
        </table:table-row>
        <table:table-row table:style-name="Таблица1.129">
          <table:covered-table-cell/>
          <table:table-cell table:style-name="Таблица1.A2" office:value-type="string">
            <text:p text:style-name="P56">Старая Каменка</text:p>
          </table:table-cell>
          <table:table-cell table:style-name="Таблица1.C2" office:value-type="string">
            <text:p text:style-name="P14">Педиатр <text:span text:style-name="T14">Утюшева Г.Р.</text:span></text:p>
            <text:p text:style-name="P27">гинеколог Горячева Т.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5-01-09T13:29:59.433568423</dc:date>
    <meta:print-date>2024-11-28T17:25:08.701899369</meta:print-date>
    <meta:editing-cycles>87</meta:editing-cycles>
    <meta:editing-duration>PT18H59M35S</meta:editing-duration>
    <meta:document-statistic meta:table-count="1" meta:image-count="0" meta:object-count="0" meta:page-count="8" meta:paragraph-count="391" meta:word-count="869" meta:character-count="7312" meta:non-whitespace-character-count="6138"/>
    <meta:template xlink:type="simple" xlink:actuate="onRequest" xlink:title="" xlink:href="../../../../Загрузки/График%20сентябрь%202023%20(1)%20год.odt/Normal"/>
  </office:meta>
</office:document-meta>
</file>